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B00000017151D1037.gif"/>
  <manifest:file-entry manifest:media-type="image/png" manifest:full-path="Pictures/100000000000000800000008913C835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right" draw:textarea-vertical-align="middle" draw:auto-grow-height="true" draw:auto-grow-width="false" fo:min-height="1.009cm" fo:min-width="2.931cm"/>
    </style:style>
    <style:style style:name="gr2" style:family="graphic">
      <style:graphic-properties style:protect="size"/>
    </style:style>
    <style:style style:name="gr3" style:family="graphic" style:parent-style-name="standard">
      <style:graphic-properties fo:min-height="1.752cm"/>
    </style:style>
    <style:style style:name="gr4" style:family="graphic" style:parent-style-name="standard">
      <style:graphic-properties fo:min-height="5.065cm"/>
    </style:style>
    <style:style style:name="gr5" style:family="graphic" style:parent-style-name="standard">
      <style:graphic-properties fo:min-height="4.627cm"/>
    </style:style>
    <style:style style:name="gr6" style:family="graphic" style:parent-style-name="standard">
      <style:graphic-properties fo:min-height="2.734cm"/>
    </style:style>
    <style:style style:name="gr7" style:family="graphic" style:parent-style-name="standard">
      <style:graphic-properties draw:stroke="none" svg:stroke-color="#000000" draw:fill="none" draw:fill-color="#ffffff" draw:auto-grow-height="true" draw:auto-grow-width="false" fo:max-height="0cm" fo:min-height="0.93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83cm"/>
    </style:style>
    <style:style style:name="gr10" style:family="graphic" style:parent-style-name="standard">
      <style:graphic-properties fo:min-height="1.906cm"/>
    </style:style>
    <style:style style:name="gr11" style:family="graphic" style:parent-style-name="standard">
      <style:graphic-properties draw:stroke="solid" draw:fill="solid" draw:fill-color="#00ff00" draw:fill-gradient-name="Gradient_20_1" draw:fill-hatch-name="Black_20_0_20_Degrees" draw:fill-image-name="Empty" draw:textarea-horizontal-align="justify" draw:textarea-vertical-align="middle" draw:auto-grow-height="false"/>
    </style:style>
    <style:style style:name="gr12" style:family="graphic" style:parent-style-name="standard">
      <style:graphic-properties draw:stroke="solid" draw:fill-color="#00ffff"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295cm" fo:min-width="0cm"/>
    </style:style>
    <style:style style:name="gr14" style:family="graphic" style:parent-style-name="standard">
      <style:graphic-properties draw:stroke="solid" svg:stroke-width="0.2cm" draw:marker-start-width="0.5cm" draw:marker-end="Arrow" draw:marker-end-width="0.6cm" fo:padding-top="0.1cm" fo:padding-bottom="0.1cm" fo:padding-left="0.35cm" fo:padding-right="0.35cm"/>
    </style:style>
    <style:style style:name="gr15" style:family="graphic" style:parent-style-name="standard">
      <style:graphic-properties fo:min-height="1.007cm"/>
    </style:style>
    <style:style style:name="gr16" style:family="graphic" style:parent-style-name="standard">
      <style:graphic-properties fo:min-height="2.063cm"/>
    </style:style>
    <style:style style:name="gr17" style:family="graphic" style:parent-style-name="standard">
      <style:graphic-properties fo:min-height="1.092cm"/>
    </style:style>
    <style:style style:name="pr1" style:family="presentation" style:parent-style-name="標準-title">
      <style:graphic-properties fo:min-height="3.507cm"/>
    </style:style>
    <style:style style:name="pr2" style:family="presentation" style:parent-style-name="標準-notes">
      <style:graphic-properties draw:fill-color="#ffffff" draw:auto-grow-height="true" fo:min-height="13.365cm"/>
    </style:style>
    <style:style style:name="pr3" style:family="presentation" style:parent-style-name="標準-title">
      <style:graphic-properties draw:auto-grow-height="true" fo:min-height="3.508cm"/>
    </style:style>
    <style:style style:name="pr4" style:family="presentation" style:parent-style-name="標準-outline1">
      <style:graphic-properties fo:min-height="13.86cm"/>
    </style:style>
    <style:style style:name="pr5" style:family="presentation" style:parent-style-name="標準-notes">
      <style:graphic-properties draw:fill-color="#ffffff" fo:min-height="13.365cm"/>
    </style:style>
    <style:style style:name="pr6" style:family="presentation" style:parent-style-name="標準-title">
      <style:graphic-properties fo:min-height="3.508cm"/>
    </style:style>
    <style:style style:name="P1" style:family="paragraph">
      <style:paragraph-properties fo:text-align="start"/>
    </style:style>
    <style:style style:name="P2" style:family="paragraph">
      <style:paragraph-properties fo:text-align="end"/>
    </style:style>
    <style:style style:name="P3" style:family="paragraph">
      <style:paragraph-properties style:line-height-at-least="0.67cm" fo:text-align="end"/>
    </style:style>
    <style:style style:name="P4" style:family="paragraph">
      <style:paragraph-properties fo:text-align="end"/>
      <style:text-properties style:use-window-font-color="true" fo:font-family="Times" style:font-family-generic="roman" style:font-pitch="variable" fo:font-size="32pt" fo:font-weight="normal" style:font-size-asian="32pt" style:font-weight-asian="normal" style:font-size-complex="32pt" style:font-weight-complex="normal"/>
    </style:style>
    <style:style style:name="P5" style:family="paragraph">
      <style:text-properties fo:font-family="Inconsolata" style:font-style-name="標準" style:font-pitch="variable" fo:font-size="24pt" style:font-size-asian="24pt"/>
    </style:style>
    <style:style style:name="P6" style:family="paragraph">
      <style:text-properties style:font-size-asian="20pt"/>
    </style:style>
    <style:style style:name="P7" style:family="paragraph">
      <style:text-properties style:use-window-font-color="true" fo:font-family="Inconsolata" style:font-pitch="variable" fo:font-size="24pt" style:font-size-asian="24pt" style:font-size-complex="20pt"/>
    </style:style>
    <style:style style:name="P8" style:family="paragraph">
      <style:text-properties fo:font-family="'ヒラギノ明朝 Pro W3'" style:font-pitch="variable" fo:font-size="24pt" style:font-family-asian="'ヒラギノ明朝 Pro W3'" style:font-pitch-asian="variable" style:font-size-asian="24pt" style:font-size-complex="24pt"/>
    </style:style>
    <style:style style:name="P9" style:family="paragraph">
      <style:text-properties fo:color="#ff0000" fo:font-size="24pt" fo:font-weight="bold" style:font-size-asian="24pt" style:font-weight-asian="bold" style:font-size-complex="24pt" style:font-weight-complex="bold"/>
    </style:style>
    <style:style style:name="P10" style:family="paragraph">
      <style:paragraph-properties fo:text-align="center"/>
    </style:style>
    <style:style style:name="P11" style:family="paragraph">
      <style:text-properties fo:font-size="32pt" style:font-size-asian="32pt" style:font-size-complex="32pt"/>
    </style:style>
    <style:style style:name="P12" style:family="paragraph">
      <style:text-properties fo:font-family="Osaka" fo:font-size="24pt" style:font-family-asian="Osaka" style:font-size-asian="13pt" style:font-family-complex="Osaka" style:font-size-complex="7.40000009536743pt"/>
    </style:style>
    <style:style style:name="P13" style:family="paragraph">
      <style:text-properties fo:font-family="Osaka" fo:font-size="13pt" style:font-family-asian="Osaka" style:font-size-asian="13pt" style:font-family-complex="Osaka" style:font-size-complex="7.40000009536743pt"/>
    </style:style>
    <style:style style:name="P14" style:family="paragraph">
      <style:text-properties fo:font-family="Times" style:font-family-generic="roman" style:font-pitch="variable" style:font-family-asian="Times" style:font-family-generic-asian="roman" style:font-pitch-asian="variable"/>
    </style:style>
    <style:style style:name="P15" style:family="paragraph">
      <style:text-properties fo:font-family="Times" style:font-family-generic="roman" style:font-pitch="variable" style:font-family-asian="Times" style:font-family-generic-asian="roman" style:font-pitch-asian="variable" style:font-size-asian="20pt"/>
    </style:style>
    <style:style style:name="P16" style:family="paragraph">
      <style:text-properties fo:font-family="Inconsolata" style:font-pitch="variable" fo:font-size="24pt" style:font-size-asian="24pt" style:font-size-complex="20pt"/>
    </style:style>
    <style:style style:name="T1" style:family="text">
      <style:text-properties fo:font-size="40pt" style:font-size-asian="40pt" style:font-size-complex="40pt"/>
    </style:style>
    <style:style style:name="T2" style:family="text">
      <style:text-properties fo:font-size="26pt" style:font-size-asian="26pt" style:font-size-complex="26pt"/>
    </style:style>
    <style:style style:name="T3" style:family="text">
      <style:text-properties fo:font-size="32pt" style:font-size-asian="32pt" style:font-size-complex="32pt"/>
    </style:style>
    <style:style style:name="T4" style:family="text">
      <style:text-properties style:use-window-font-color="true" fo:font-size="96pt" fo:text-shadow="1pt 1pt" style:font-size-asian="96pt" style:font-size-complex="96pt"/>
    </style:style>
    <style:style style:name="T5" style:family="text">
      <style:text-properties style:use-window-font-color="true" fo:font-family="Times" style:font-family-generic="roman" style:font-pitch="variable" fo:font-size="32pt" fo:font-weight="normal" style:font-size-asian="32pt" style:font-weight-asian="normal" style:font-size-complex="32pt" style:font-weight-complex="normal"/>
    </style:style>
    <style:style style:name="T6" style:family="text">
      <style:text-properties style:use-window-font-color="true" style:text-outline="false" style:text-line-through-style="none" fo:font-family="Times" style:font-family-generic="roman" style:font-pitch="variable" fo:font-size="32pt" fo:font-style="normal" fo:text-shadow="none" style:text-underline-style="none" fo:font-weight="normal" style:letter-kerning="true" style:font-family-asian="Helvetica" style:font-family-generic-asian="swiss" style:font-size-asian="32pt" style:font-style-asian="normal" style:font-weight-asian="normal" style:font-family-complex="Helvetica" style:font-family-generic-complex="swiss" style:font-size-complex="32pt" style:font-style-complex="normal" style:font-weight-complex="normal" style:text-emphasize="none" style:font-relief="none"/>
    </style:style>
    <style:style style:name="T7" style:family="text">
      <style:text-properties fo:font-family="Inconsolata" style:font-style-name="標準" style:font-pitch="variable" fo:font-size="24pt" style:font-size-asian="24pt"/>
    </style:style>
    <style:style style:name="T8" style:family="text">
      <style:text-properties fo:color="#0000ff" fo:font-family="Osaka" style:font-pitch="variable" fo:font-size="24pt" style:font-family-asian="Osaka" style:font-pitch-asian="variable" style:font-size-asian="24pt"/>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style:use-window-font-color="true" fo:font-family="Inconsolata" style:font-pitch="variable" fo:font-size="24pt" style:font-size-asian="24pt" style:font-size-complex="20pt"/>
    </style:style>
    <style:style style:name="T12" style:family="text">
      <style:text-properties fo:font-family="'ヒラギノ明朝 Pro W3'" style:font-pitch="variable" fo:font-size="24pt" style:font-family-asian="'ヒラギノ明朝 Pro W3'" style:font-pitch-asian="variable" style:font-size-asian="24pt" style:font-size-complex="24pt"/>
    </style:style>
    <style:style style:name="T13" style:family="text">
      <style:text-properties fo:font-size="24pt" style:font-size-asian="24pt" style:font-size-complex="24pt"/>
    </style:style>
    <style:style style:name="T14" style:family="text">
      <style:text-properties fo:font-size="24pt" style:text-underline-style="solid" style:text-underline-width="auto" style:text-underline-color="font-color" style:font-size-asian="24pt" style:font-size-complex="24pt"/>
    </style:style>
    <style:style style:name="T15" style:family="text">
      <style:text-properties fo:font-size="20pt" style:font-size-asian="20pt" style:font-size-complex="20pt"/>
    </style:style>
    <style:style style:name="T16" style:family="text">
      <style:text-properties fo:color="#333333"/>
    </style:style>
    <style:style style:name="T17" style:family="text">
      <style:text-properties fo:color="#333333" style:text-underline-style="none"/>
    </style:style>
    <style:style style:name="T18" style:family="text">
      <style:text-properties style:use-window-font-color="true" style:text-underline-style="solid" style:text-underline-width="auto" style:text-underline-color="font-color"/>
    </style:style>
    <style:style style:name="T19" style:family="text">
      <style:text-properties fo:color="#000080" style:text-underline-style="solid" style:text-underline-width="auto" style:text-underline-color="font-color"/>
    </style:style>
    <style:style style:name="T20" style:family="text">
      <style:text-properties fo:color="#ff0000" fo:font-size="24pt" fo:font-weight="bold" style:font-size-asian="24pt" style:font-weight-asian="bold" style:font-size-complex="24pt" style:font-weight-complex="bold"/>
    </style:style>
    <style:style style:name="T21" style:family="text">
      <style:text-properties fo:font-size="32pt" style:text-underline-style="wave" style:text-underline-width="bold" style:text-underline-color="font-color" style:font-size-asian="32pt" style:font-size-complex="32pt"/>
    </style:style>
    <style:style style:name="T22" style:family="text">
      <style:text-properties fo:color="#5e11a6" fo:font-family="Inconsolata" style:font-style-name="標準" style:font-pitch="variable" fo:font-size="24pt" style:font-size-asian="24pt"/>
    </style:style>
    <style:style style:name="T23" style:family="text">
      <style:text-properties fo:font-family="Inconsolata" style:font-style-name="標準" style:font-pitch="variable" fo:font-size="24pt" style:font-family-asian="Osaka" style:font-size-asian="24pt" style:font-family-complex="Osaka" style:font-size-complex="7.40000009536743pt"/>
    </style:style>
    <style:style style:name="T24" style:family="text">
      <style:text-properties fo:color="#0000ff" fo:font-family="Inconsolata" style:font-style-name="標準" style:font-pitch="variable" fo:font-size="24pt" style:font-family-asian="Osaka" style:font-size-asian="24pt" style:font-family-complex="Osaka" style:font-size-complex="7.40000009536743pt"/>
    </style:style>
    <style:style style:name="T25" style:family="text">
      <style:text-properties fo:color="#000000" fo:font-family="Inconsolata" style:font-style-name="標準" style:font-pitch="variable" fo:font-size="24pt" style:font-family-asian="Osaka" style:font-size-asian="24pt" style:font-family-complex="Osaka" style:font-size-complex="7.40000009536743pt"/>
    </style:style>
    <style:style style:name="T26" style:family="text">
      <style:text-properties style:use-window-font-color="true" style:text-outline="false" style:text-line-through-style="none" fo:font-family="Inconsolata" style:font-style-name="標準" style:font-pitch="variable" fo:font-size="24pt" fo:font-style="normal" fo:text-shadow="none" style:text-underline-style="none" fo:font-weight="normal" style:letter-kerning="true" style:font-family-asian="Osaka" style:font-size-asian="24pt" style:font-style-asian="normal" style:font-weight-asian="250" style:font-family-complex="Osaka" style:font-size-complex="7.40000009536743pt" style:font-style-complex="normal" style:font-weight-complex="normal" style:text-emphasize="none" style:font-relief="none"/>
    </style:style>
    <style:style style:name="T27" style:family="text">
      <style:text-properties fo:font-family="'ヒラギノ明朝 Pro W3'" style:font-pitch="variable" style:font-family-asian="'ヒラギノ明朝 Pro W3'" style:font-pitch-asian="variable"/>
    </style:style>
    <style:style style:name="T28" style:family="text">
      <style:text-properties fo:font-family="Times" style:font-family-generic="roman" style:font-pitch="variable" style:font-family-asian="Times" style:font-family-generic-asian="roman" style:font-pitch-asian="variable"/>
    </style:style>
    <style:style style:name="T29" style:family="text">
      <style:text-properties fo:font-family="Times" style:font-family-generic="roman" style:font-pitch="variable" fo:font-size="24pt" style:font-family-asian="Times" style:font-family-generic-asian="roman" style:font-pitch-asian="variable" style:font-size-asian="24pt" style:font-size-complex="24pt"/>
    </style:style>
    <style:style style:name="T30" style:family="text">
      <style:text-properties fo:font-family="Inconsolata" style:font-pitch="variable" fo:font-size="24pt" style:font-size-asian="24pt" style:font-size-complex="20pt"/>
    </style:style>
    <style:style style:name="T31" style:family="text">
      <style:text-properties fo:color="#800000" fo:font-family="Inconsolata" style:font-pitch="variable" fo:font-size="24pt" style:font-size-asian="24pt" style:font-size-complex="20pt"/>
    </style:style>
    <style:style style:name="T32" style:family="text">
      <style:text-properties fo:font-size="28pt" style:font-size-asian="28pt" style:font-size-complex="28pt"/>
    </style:style>
    <style:style style:name="T33" style:family="text">
      <style:text-properties fo:color="#333333" fo:font-size="20pt" style:font-size-asian="20pt" style:font-size-complex="20pt"/>
    </style:style>
    <style:style style:name="T34" style:family="text">
      <style:text-properties fo:color="#000000" fo:font-size="32pt" style:font-size-asian="32pt" style:font-size-complex="32pt"/>
    </style:style>
    <style:style style:name="T35" style:family="text">
      <style:text-properties fo:color="#000080" fo:font-size="26pt" style:text-underline-style="solid" style:text-underline-width="auto" style:text-underline-color="font-color" style:font-size-asian="26pt" style:font-size-complex="26pt"/>
    </style:style>
    <style:style style:name="T36" style:family="text">
      <style:text-properties fo:color="#000000" fo:font-size="32pt" style:text-underline-style="solid" style:text-underline-width="auto" style:text-underline-color="font-color" style:font-size-asian="32pt" style:font-size-complex="32pt"/>
    </style:style>
    <style:style style:name="T37" style:family="text">
      <style:text-properties fo:color="#008000" fo:font-family="HiraMinProN-W3" fo:font-size="24pt" fo:font-style="normal" style:text-underline-style="wave" style:text-underline-width="auto" style:text-underline-color="font-color" fo:font-weight="normal" style:font-family-asian="HiraMinProN-W3" style:font-size-asian="24pt" style:font-style-asian="normal" style:font-weight-asian="normal" style:font-family-complex="HiraMinProN-W3" style:font-size-complex="24pt" style:font-style-complex="normal" style:font-weight-complex="normal"/>
    </style:style>
    <style:style style:name="T38" style:family="text">
      <style:text-properties fo:color="#008000" fo:font-family="'ヒラギノ明朝 Pro W3'" style:font-pitch="variable" fo:font-size="24pt" fo:font-style="normal" style:text-underline-style="wave" style:text-underline-width="auto" style:text-underline-color="font-color" fo:font-weight="normal" style:font-family-asian="'ヒラギノ明朝 Pro W3'" style:font-pitch-asian="variable" style:font-size-asian="24pt" style:font-style-asian="normal" style:font-weight-asian="normal" style:font-family-complex="HiraMinProN-W3" style:font-size-complex="24pt" style:font-style-complex="normal" style:font-weight-complex="normal"/>
    </style:style>
    <style:style style:name="T39" style:family="text">
      <style:text-properties fo:color="#008000" fo:font-family="Helvetica" style:font-family-generic="swiss" fo:font-size="24pt" fo:font-style="normal" style:text-underline-style="wave" style:text-underline-width="auto" style:text-underline-color="font-color" fo:font-weight="normal" style:font-family-asian="Helvetica" style:font-family-generic-asian="swiss" style:font-size-asian="24pt" style:font-style-asian="normal" style:font-weight-asian="normal" style:font-family-complex="Helvetica" style:font-family-generic-complex="swiss" style:font-size-complex="24pt" style:font-style-complex="normal" style:font-weight-complex="normal"/>
    </style:style>
    <style:style style:name="T40" style:family="text">
      <style:text-properties fo:color="#008000" fo:font-family="HiraMinProN-W3" fo:font-size="24pt" fo:font-style="normal" style:text-underline-style="none" style:font-family-asian="HiraMinProN-W3" style:font-size-asian="24pt" style:font-style-asian="normal" style:font-family-complex="HiraMinProN-W3" style:font-size-complex="24pt" style:font-style-complex="normal"/>
    </style:style>
    <style:style style:name="T41" style:family="text">
      <style:text-properties fo:color="#008000" fo:font-family="'ヒラギノ明朝 Pro W3'" style:font-pitch="variable" fo:font-size="24pt" fo:font-style="normal" style:text-underline-style="none" style:font-family-asian="'ヒラギノ明朝 Pro W3'" style:font-pitch-asian="variable" style:font-size-asian="24pt" style:font-style-asian="normal" style:font-family-complex="HiraMinProN-W3" style:font-size-complex="24pt" style:font-style-complex="normal"/>
    </style:style>
    <style:style style:name="T42" style:family="text">
      <style:text-properties fo:color="#008000" fo:font-family="Helvetica" style:font-family-generic="swiss" fo:font-size="24pt" fo:font-style="normal" style:text-underline-style="none" style:font-family-asian="Helvetica" style:font-family-generic-asian="swiss" style:font-size-asian="24pt" style:font-style-asian="normal" style:font-family-complex="Helvetica" style:font-family-generic-complex="swiss" style:font-size-complex="2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B00000017151D1037.gif" xlink:type="simple" xlink:show="embed" xlink:actuate="onLoad">
        <style:list-level-properties text:space-before="0.3cm" text:min-label-width="0.9cm" style:vertical-pos="middle" style:vertical-rel="line" fo:width="0.612cm" fo:height="0.522cm"/>
      </text:list-level-style-image>
      <text:list-level-style-image text:level="2" xlink:href="Pictures/100000000000001B00000017151D1037.gif" xlink:type="simple" xlink:show="embed" xlink:actuate="onLoad">
        <style:list-level-properties text:space-before="1.5cm" text:min-label-width="0.9cm" style:vertical-pos="middle" style:vertical-rel="line" fo:width="0.612cm" fo:height="0.522cm"/>
      </text:list-level-style-image>
      <text:list-level-style-image text:level="3" xlink:href="Pictures/100000000000001B00000017151D1037.gif" xlink:type="simple" xlink:show="embed" xlink:actuate="onLoad">
        <style:list-level-properties text:space-before="2.8cm" text:min-label-width="0.8cm" style:vertical-pos="middle" style:vertical-rel="line" fo:width="0.612cm" fo:height="0.522cm"/>
      </text:list-level-style-image>
      <text:list-level-style-image text:level="4" xlink:href="Pictures/100000000000001B00000017151D1037.gif" xlink:type="simple" xlink:show="embed" xlink:actuate="onLoad">
        <style:list-level-properties text:space-before="4.2cm" text:min-label-width="0.6cm" style:vertical-pos="middle" style:vertical-rel="line" fo:width="0.612cm" fo:height="0.522cm"/>
      </text:list-level-style-image>
      <text:list-level-style-image text:level="5" xlink:href="Pictures/100000000000001B00000017151D1037.gif" xlink:type="simple" xlink:show="embed" xlink:actuate="onLoad">
        <style:list-level-properties text:space-before="5.4cm" text:min-label-width="0.6cm" style:vertical-pos="middle" style:vertical-rel="line" fo:width="0.612cm" fo:height="0.522cm"/>
      </text:list-level-style-image>
      <text:list-level-style-image text:level="6" xlink:href="Pictures/100000000000001B00000017151D1037.gif" xlink:type="simple" xlink:show="embed" xlink:actuate="onLoad">
        <style:list-level-properties text:space-before="6.6cm" text:min-label-width="0.6cm" style:vertical-pos="middle" style:vertical-rel="line" fo:width="0.612cm" fo:height="0.522cm"/>
      </text:list-level-style-image>
      <text:list-level-style-image text:level="7" xlink:href="Pictures/100000000000001B00000017151D1037.gif" xlink:type="simple" xlink:show="embed" xlink:actuate="onLoad">
        <style:list-level-properties text:space-before="7.8cm" text:min-label-width="0.6cm" style:vertical-pos="middle" style:vertical-rel="line" fo:width="0.612cm" fo:height="0.522cm"/>
      </text:list-level-style-image>
      <text:list-level-style-image text:level="8" xlink:href="Pictures/100000000000001B00000017151D1037.gif" xlink:type="simple" xlink:show="embed" xlink:actuate="onLoad">
        <style:list-level-properties text:space-before="9cm" text:min-label-width="0.6cm" style:vertical-pos="middle" style:vertical-rel="line" fo:width="0.612cm" fo:height="0.522cm"/>
      </text:list-level-style-image>
      <text:list-level-style-image text:level="9" xlink:href="Pictures/100000000000001B00000017151D1037.gif" xlink:type="simple" xlink:show="embed" xlink:actuate="onLoad">
        <style:list-level-properties text:space-before="10.2cm" text:min-label-width="0.6cm" style:vertical-pos="middle" style:vertical-rel="line" fo:width="0.612cm" fo:height="0.522cm"/>
      </text:list-level-style-image>
      <text:list-level-style-image text:level="10" xlink:href="Pictures/100000000000001B00000017151D1037.gif" xlink:type="simple" xlink:show="embed" xlink:actuate="onLoad">
        <style:list-level-properties text:space-before="11.4cm" text:min-label-width="0.6cm" style:vertical-pos="middle" style:vertical-rel="line" fo:width="0.612cm" fo:height="0.522cm"/>
      </text:list-level-style-image>
    </text:list-style>
  </office:automatic-styles>
  <office:body>
    <office:presentation>
      <draw:page draw:name="page1" draw:style-name="dp1" draw:master-page-name="標準" presentation:presentation-page-layout-name="AL1T19">
        <office:forms form:automatic-focus="false" form:apply-design-mode="false"/>
        <draw:frame presentation:style-name="pr1" draw:text-style-name="P1" draw:layer="layout" svg:width="25.199cm" svg:height="9.053cm" svg:x="2cm" svg:y="2.064cm" presentation:class="title" presentation:user-transformed="true">
          <draw:text-box>
            <text:p text:style-name="P1"><text:span text:style-name="T1">型レベルプログラミングの会</text:span><text:span text:style-name="T2"><text:line-break/></text:span><text:span text:style-name="T3">Type as Programming Languages</text:span><text:span text:style-name="T3"><text:line-break/></text:span><text:span text:style-name="T3"><text:line-break/></text:span><text:line-break/><text:span text:style-name="T4">G'Caml</text:span><text:span text:style-name="T4">で</text:span><text:span text:style-name="T4">(ry</text:span></text:p>
          </draw:text-box>
        </draw:frame>
        <draw:frame draw:style-name="gr1" draw:text-style-name="P4" draw:layer="layout" svg:width="8.012cm" svg:height="2.263cm" svg:x="18.287cm" svg:y="17.428cm">
          <draw:text-box>
            <text:p text:style-name="P2"><text:span text:style-name="T5">id:ytqwerty</text:span></text:p>
            <text:p text:style-name="P3"><text:span text:style-name="T6">2009/04/18</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layer="layout" svg:width="25.199cm" svg:height="3.508cm" svg:x="1.5cm" svg:y="0.973cm" presentation:class="title">
          <draw:text-box>
            <text:p>O'Camlで型レの限界につきあたる</text:p>
          </draw:text-box>
        </draw:frame>
        <draw:frame presentation:style-name="pr4" draw:layer="layout" svg:width="25.199cm" svg:height="13.86cm" svg:x="1.5cm" svg:y="5.314cm" presentation:class="outline">
          <draw:text-box>
            <text:list text:style-name="L2">
              <text:list-item>
                <text:p>例えば、型リスト自体はO'Camlでもできる</text:p>
                <text:p/>
                <text:p/>
                <text:p/>
                <text:p/>
                <text:p/>
              </text:list-item>
            </text:list>
          </draw:text-box>
        </draw:frame>
        <draw:frame draw:style-name="gr3" draw:text-style-name="P5" draw:layer="layout" svg:width="23.067cm" svg:height="1.752cm" svg:x="2.488cm" svg:y="7.209cm">
          <draw:text-box>
            <text:p><text:span text:style-name="T7">type ('a, 'b) cell</text:span></text:p>
            <text:p><text:span text:style-name="T7">type nil = unit</text:span></text:p>
          </draw:text-box>
        </draw:frame>
        <draw:frame draw:style-name="gr4" draw:text-style-name="P5" draw:layer="layout" svg:width="23.067cm" svg:height="10.669cm" svg:x="2.489cm" svg:y="9.599cm">
          <draw:text-box>
            <text:p><text:span text:style-name="T8">(* </text:span><text:span text:style-name="T8">型リストの作成 </text:span><text:span text:style-name="T8">*)</text:span></text:p>
            <text:p><text:span text:style-name="T7"># type tl = (string, (int, nil) cell) cell;;</text:span></text:p>
            <text:p><text:span text:style-name="T7">type tl = (string, (int, nil) cell) cell</text:span></text:p>
            <text:p><text:span text:style-name="T7"># type tl2 = (char, tl) cell;;</text:span></text:p>
            <text:p><text:span text:style-name="T7">type tl2 = (char, tl) cell</text:span></text:p>
            <text:p><text:span text:style-name="T8">(* </text:span><text:span text:style-name="T8">要素を取り出して使用 </text:span><text:span text:style-name="T8">*)</text:span></text:p>
            <text:p><text:span text:style-name="T7"># let (_: ('a, ('b, ('c, 'd) cell) cell) cell) =</text:span></text:p>
            <text:p><text:span text:style-name="T7"><text:s text:c="4"/></text:span><text:span text:style-name="T7">(Obj.magic 0: tl2) in (Obj.magic 0: 'a);;</text:span></text:p>
            <text:p><text:span text:style-name="T7">- : char = '\000'</text:span></text:p>
            <text:p><text:span text:style-name="T7"># let (_: ('a, ('b, ('c, 'd) cell) cell) cell) =</text:span></text:p>
            <text:p><text:span text:style-name="T7"><text:s text:c="4"/></text:span><text:span text:style-name="T7">(Obj.magic 0: tl2) in (Obj.magic 0: 'c);;</text:span></text:p>
            <text:p><text:span text:style-name="T7">- : int = 0</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6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3" draw:layer="layout" svg:width="25.199cm" svg:height="3.508cm" svg:x="1.5cm" svg:y="0.973cm" presentation:class="title">
          <draw:text-box>
            <text:p>O'Camlで型レの限界につきあたる</text:p>
          </draw:text-box>
        </draw:frame>
        <draw:frame presentation:style-name="pr4" draw:layer="layout" svg:width="25.199cm" svg:height="13.86cm" svg:x="1.5cm" svg:y="5.314cm" presentation:class="outline" presentation:user-transformed="true">
          <draw:text-box>
            <text:list text:style-name="L2">
              <text:list-item>
                <text:p>例えば、型リスト自体はO'Camlでもできる</text:p>
                <text:list>
                  <text:list-item>
                    <text:p>しかし、それを操作するアルゴリズムを書こうとすると、限界に当たる</text:p>
                    <text:list>
                      <text:list-item>
                        <text:p>単純な追加や特定要素の取り出しはできる</text:p>
                      </text:list-item>
                      <text:list-item>
                        <text:p>長さの取得やリストの反転はできない</text:p>
                      </text:list-item>
                      <text:list-item>
                        <text:p>具体的には分岐と再帰が書けない</text:p>
                      </text:list-item>
                    </text:list>
                  </text:list-item>
                </text:list>
              </text:list-item>
            </text:list>
          </draw:text-box>
        </draw:frame>
        <presentation:notes draw:style-name="dp2">
          <draw:page-thumbnail draw:style-name="gr2" draw:layer="layout" svg:width="14.848cm" svg:height="11.136cm" svg:x="3.075cm" svg:y="2.257cm" draw:page-number="3" presentation:class="page"/>
          <draw:frame presentation:style-name="pr5" draw:text-style-name="P6" draw:layer="layout" svg:width="16.799cm" svg:height="13.365cm" svg:x="2.1cm" svg:y="14.106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3" draw:layer="layout" svg:width="25.199cm" svg:height="3.508cm" svg:x="1.5cm" svg:y="0.973cm" presentation:class="title">
          <draw:text-box>
            <text:p>G'Camlで限界をこえていく</text:p>
          </draw:text-box>
        </draw:frame>
        <draw:frame draw:style-name="gr5" draw:text-style-name="P5" draw:layer="layout" svg:width="23.067cm" svg:height="4.627cm" svg:x="2.489cm" svg:y="8.61cm">
          <draw:text-box>
            <text:p><text:span text:style-name="T7">val rev: {'g -&gt; nil -&gt; 'h &lt; </text:span></text:p>
            <text:p><text:span text:style-name="T7"><text:s text:c="13"/></text:span><text:span text:style-name="T7">[| nil -&gt; 'b -&gt; 'b</text:span></text:p>
            <text:p><text:span text:style-name="T7"><text:s text:c="14"/></text:span><text:span text:style-name="T7">| {'c -&gt; ('d, 'e) cell -&gt; 'f &lt; 'a} =&gt;</text:span></text:p>
            <text:p><text:span text:style-name="T7"><text:s text:c="18"/></text:span><text:span text:style-name="T7">('d, 'c) cell -&gt; 'e -&gt; 'f |] as 'a</text:span></text:p>
            <text:p><text:span text:style-name="T7"><text:s text:c="9"/></text:span><text:span text:style-name="T7">} =&gt; 'g -&gt; 'h</text:span></text:p>
          </draw:text-box>
        </draw:frame>
        <draw:frame presentation:style-name="pr4" draw:layer="layout" svg:width="25.199cm" svg:height="13.86cm" svg:x="1.5cm" svg:y="5.314cm" presentation:class="outline">
          <draw:text-box>
            <text:list text:style-name="L2">
              <text:list-item>
                <text:p>型レベルで分岐と再帰ができる！</text:p>
                <text:list>
                  <text:list-item>
                    <text:p>型リストの反転だってできる！</text:p>
                    <text:p/>
                    <text:p/>
                    <text:p/>
                    <text:p/>
                  </text:list-item>
                  <text:list-item>
                    <text:p>ということはC++みたいなあんなことやこんなこともできるのでは？</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6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3" draw:layer="layout" svg:width="25.199cm" svg:height="3.508cm" svg:x="1.5cm" svg:y="0.973cm" presentation:class="title">
          <draw:text-box>
            <text:p>What's G'Caml ?</text:p>
          </draw:text-box>
        </draw:frame>
        <draw:frame presentation:style-name="pr4" draw:layer="layout" svg:width="25.199cm" svg:height="13.86cm" svg:x="1.5cm" svg:y="5.314cm" presentation:class="outline" presentation:user-transformed="true">
          <draw:text-box>
            <text:list text:style-name="L2">
              <text:list-item>
                <text:p>G'Camlとは</text:p>
                <text:list>
                  <text:list-item>
                    <text:p>id:camlspotterさんが作られた、O'Camlにオーバーロードと実行時型情報を追加した言語<text:line-break/><text:span text:style-name="T9"><text:a xlink:href="http://www.yl.is.s.u-tokyo.ac.jp/~furuse/gcaml/">http://www.yl.is.s.u-tokyo.ac.jp/~furuse/gcaml/</text:a></text:span></text:p>
                  </text:list-item>
                  <text:list-item>
                    <text:p><text:span text:style-name="T10">O'Caml</text:span><text:span text:style-name="T10">を使っていて、</text:span><text:span text:style-name="T10">printf</text:span><text:span text:style-name="T10">デバッグをしている場合は、</text:span><text:span text:style-name="T10">Gprint.eprint</text:span><text:span text:style-name="T10">のためだけでも導入する価値はありすぎます</text:span></text:p>
                  </text:list-item>
                </text:list>
              </text:list-item>
            </text:list>
          </draw:text-box>
        </draw:frame>
        <draw:frame draw:style-name="gr6" draw:text-style-name="P7" draw:layer="layout" svg:width="23.222cm" svg:height="2.734cm" svg:x="2.388cm" svg:y="16.509cm">
          <draw:text-box>
            <text:p><text:span text:style-name="T11"># Gprint.eprint ([1; 2], "a", Some 'x');;</text:span></text:p>
            <text:p><text:span text:style-name="T11">([ 1; 2 ], "a", Some ('x'))</text:span></text:p>
            <text:p><text:span text:style-name="T11">- : unit = ()</text:span></text:p>
          </draw:text-box>
        </draw:frame>
        <draw:frame draw:style-name="gr7" draw:text-style-name="P8" draw:layer="layout" svg:width="23.228cm" svg:height="0.935cm" svg:x="2.548cm" svg:y="15.271cm">
          <draw:text-box>
            <text:p><text:span text:style-name="T12">■</text:span><text:span text:style-name="T12">Gprint.eprint</text:span><text:span text:style-name="T12">ではどんな型の値も出力できる</text:span></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6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3" draw:layer="layout" svg:width="25.199cm" svg:height="3.508cm" svg:x="1.5cm" svg:y="0.973cm" presentation:class="title">
          <draw:text-box>
            <text:p>What's G'Caml ?</text:p>
          </draw:text-box>
        </draw:frame>
        <draw:frame presentation:style-name="pr4" draw:layer="layout" svg:width="25.199cm" svg:height="16.718cm" svg:x="1.5cm" svg:y="4.693cm" presentation:class="outline" presentation:user-transformed="true">
          <draw:text-box>
            <text:list text:style-name="L2">
              <text:list-item>
                <text:p>G'Camlの入手</text:p>
                <text:list>
                  <text:list-item>
                    <text:p>公式サイト↓の手順に従いcvsで取得します<text:line-break/><text:span text:style-name="T9"><text:a xlink:href="http://www.yl.is.s.u-tokyo.ac.jp/~furuse/gcaml/">http://www.yl.is.s.u-tokyo.ac.jp/~furuse/gcaml/</text:a></text:span></text:p>
                  </text:list-item>
                  <text:list-item>
                    <text:p><text:span text:style-name="T10">取得したら</text:span><text:span text:style-name="T10">make world &amp;&amp; make install</text:span></text:p>
                  </text:list-item>
                  <text:list-item>
                    <text:p><text:span text:style-name="T10">opt</text:span><text:span text:style-name="T10">コンパイラは作れないみたいです</text:span></text:p>
                  </text:list-item>
                  <text:list-item>
                    <text:p>MacPortsには入っていないのでどなたかPortfile書いてくださいお願いします</text:p>
                  </text:list-item>
                  <text:list-item>
                    <text:p><text:span text:style-name="T13">Windows</text:span><text:span text:style-name="T13">で</text:span><text:span text:style-name="T13">cvs co</text:span><text:span text:style-name="T13">すると改行コードが</text:span><text:span text:style-name="T13">CRLF</text:span><text:span text:style-name="T13">に変換されて死ねますのでファイルの取得は</text:span><text:span text:style-name="T13">UNIX</text:span><text:span text:style-name="T13">で。あと</text:span><text:span text:style-name="T13">Makefile.nt</text:span><text:span text:style-name="T13">はメンテされていないため</text:span><text:span text:style-name="T13">(ry……</text:span><text:span text:style-name="T13">適当に弄ってたら奇跡的にある程度動くようになったものを↓に置いてます</text:span><text:span text:style-name="T13"><text:line-break/></text:span><text:span text:style-name="T14"><text:a xlink:href="http://panathenaia.halfmoon.jp/alang/ocaml.html">http://panathenaia.halfmoon.jp/alang/ocaml.html</text:a></text:span></text:p>
                    <text:p><text:span text:style-name="T13"/></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5" draw:text-style-name="P6" draw:layer="layout" svg:width="16.799cm" svg:height="13.365cm" svg:x="2.1cm" svg:y="14.106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3" draw:layer="layout" svg:width="25.199cm" svg:height="3.508cm" svg:x="1.5cm" svg:y="0.973cm" presentation:class="title">
          <draw:text-box>
            <text:p>参考資料</text:p>
          </draw:text-box>
        </draw:frame>
        <draw:frame presentation:style-name="pr4" draw:layer="layout" svg:width="25.199cm" svg:height="13.86cm" svg:x="1.5cm" svg:y="5.313cm" presentation:class="outline" presentation:user-transformed="true">
          <draw:text-box>
            <text:list text:style-name="L2">
              <text:list-item>
                <text:p><text:span text:style-name="T14"><text:a xlink:href="http://arbre.is.s.u-tokyo.ac.jp/~kinaba/seminars/gcaml/index.ja.html">http://arbre.is.s.u-tokyo.ac.jp/~kinaba/seminars/gcaml/index.ja.html</text:a></text:span><text:span text:style-name="T15"><text:line-break/></text:span><text:span text:style-name="T16">稲葉さんのよくわかる</text:span><text:span text:style-name="T16">G'Caml</text:span><text:span text:style-name="T16">解説</text:span></text:p>
              </text:list-item>
              <text:list-item>
                <text:p><text:span text:style-name="T9"><text:a xlink:href="http://d.hatena.ne.jp/camlspotter/">http://d.hatena.ne.jp/camlspotter/</text:a></text:span><text:span text:style-name="T9"><text:line-break/></text:span><text:span text:style-name="T17">G'Caml</text:span><text:span text:style-name="T17">を作られた</text:span><text:span text:style-name="T17">id:camlspotter</text:span><text:span text:style-name="T17">さんの</text:span><text:span text:style-name="T17">blog</text:span></text:p>
              </text:list-item>
              <text:list-item>
                <text:p>Modern C++ Design (ISBN4-89471-435-3)<text:line-break/><text:span text:style-name="T16">C++</text:span><text:span text:style-name="T16">で</text:span><text:span text:style-name="T16">(ry</text:span><text:span text:style-name="T16">本</text:span></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6cm" presentation:class="notes" presentation:placeholder="true">
            <draw:text-box/>
          </draw:frame>
        </presentation:notes>
      </draw:page>
      <draw:page draw:name="page8" draw:style-name="dp3" draw:master-page-name="標準" presentation:presentation-page-layout-name="AL2T1">
        <office:forms form:automatic-focus="false" form:apply-design-mode="false"/>
        <draw:frame presentation:style-name="pr3" draw:layer="layout" svg:width="25.199cm" svg:height="3.508cm" svg:x="1.5cm" svg:y="0.973cm" presentation:class="title">
          <draw:text-box>
            <text:p>今日やること</text:p>
          </draw:text-box>
        </draw:frame>
        <draw:frame presentation:style-name="pr4" draw:layer="layout" svg:width="25.199cm" svg:height="15.4cm" svg:x="1.5cm" svg:y="5.6cm" presentation:class="outline" presentation:user-transformed="true">
          <draw:text-box>
            <text:list text:style-name="L2">
              <text:list-item>
                <text:p>G'Camlおさらい</text:p>
              </text:list-item>
              <text:list-item>
                <text:p>準備</text:p>
              </text:list-item>
              <text:list-item>
                <text:p>G'Camlで型リスト</text:p>
              </text:list-item>
              <text:list-item>
                <text:p>G'Camlでコンパイル時数値計算</text:p>
              </text:list-item>
              <text:list-item>
                <text:p>G'Camlでなんかへんなことをする</text:p>
              </text:list-item>
              <text:list-item>
                <text:p>limitations</text:p>
                <text:p/>
              </text:list-item>
              <text:list-item>
                <text:p>今日のソースコードはここにあります<text:span text:style-name="T18"><text:line-break/></text:span><text:span text:style-name="T19"><text:a xlink:href="http://panathenaia.halfmoon.jp/alang/typelevel/">http://panathenaia.halfmoon.jp/alang/typelevel/</text:a></text:span><text:span text:style-name="T18"><text:line-break/></text:span><text:span text:style-name="T18"/></text:p>
              </text:list-item>
            </text:list>
          </draw:text-box>
        </draw:frame>
        <draw:frame draw:style-name="gr8" draw:text-style-name="P9" draw:layer="layout" svg:width="10.178cm" svg:height="0.848cm" svg:x="16.815cm" svg:y="0.867cm">
          <draw:text-box>
            <text:p><text:span text:style-name="T20">※</text:span><text:span text:style-name="T20">常時ツッコミ歓迎です</text:span></text:p>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6cm" presentation:class="notes" presentation:placeholder="true">
            <draw:text-box/>
          </draw:frame>
        </presentation:notes>
      </draw:page>
      <draw:page draw:name="page9"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おさらい</text:p>
          </draw:text-box>
        </draw:frame>
        <draw:frame presentation:style-name="pr4" draw:layer="layout" svg:width="25.199cm" svg:height="13.86cm" svg:x="1.5cm" svg:y="5.313cm" presentation:class="outline">
          <draw:text-box>
            <text:list text:style-name="L2">
              <text:list-item>
                <text:p>generic binding (オーバーロード)</text:p>
                <text:list>
                  <text:list-item>
                    <text:p>コンパイル時の型による分岐</text:p>
                  </text:list-item>
                  <text:list-item>
                    <text:p><text:span text:style-name="T21">型レベルプログラミングを行う道具になる</text:span></text:p>
                  </text:list-item>
                  <text:list-item>
                    <text:p>G'Camlのライブラリでの使用例</text:p>
                    <text:list>
                      <text:list-item>
                        <text:p>Garith ……intとfloat両用の四則演算子<text:line-break/>(O'Camlに一番欲しい機能です)</text:p>
                      </text:list-item>
                      <text:list-item>
                        <text:p>Rec ……intのlistのlist...を展開して表示</text:p>
                      </text:list-item>
                    </text:list>
                  </text:list-item>
                </text:list>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6cm" presentation:class="notes" presentation:placeholder="true">
            <draw:text-box/>
          </draw:frame>
        </presentation:notes>
      </draw:page>
      <draw:page draw:name="page10"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おさらい</text:p>
          </draw:text-box>
        </draw:frame>
        <draw:frame presentation:style-name="pr4" draw:layer="layout" svg:width="25.199cm" svg:height="13.86cm" svg:x="1.5cm" svg:y="5.313cm" presentation:class="outline">
          <draw:text-box>
            <text:list text:style-name="L2">
              <text:list-item>
                <text:p>generic binding (オーバーロード)</text:p>
              </text:list-item>
            </text:list>
          </draw:text-box>
        </draw:frame>
        <draw:frame draw:style-name="gr4" draw:text-style-name="P5" draw:layer="layout" svg:width="23.067cm" svg:height="7.696cm" svg:x="2.491cm" svg:y="8.687cm">
          <draw:text-box>
            <text:p><text:span text:style-name="T7"># let ( + ) = </text:span><text:span text:style-name="T22">generic</text:span></text:p>
            <text:p><text:span text:style-name="T22"><text:s text:c="2"/></text:span><text:span text:style-name="T22">| : int -&gt; int -&gt; int =&gt; ( + )</text:span></text:p>
            <text:p><text:span text:style-name="T22"><text:s text:c="2"/></text:span><text:span text:style-name="T22">| : float -&gt; float -&gt; float =&gt; ( +. )</text:span><text:span text:style-name="T7">;;</text:span></text:p>
            <text:p><text:span text:style-name="T7">val ( + ) : [| int -&gt; int -&gt; int </text:span></text:p>
            <text:p><text:span text:style-name="T7"><text:s text:c="13"/></text:span><text:span text:style-name="T7">| float -&gt; float -&gt; float |] = &lt;generic&gt;</text:span></text:p>
            <text:p><text:span text:style-name="T7"># 1 + 2;;</text:span></text:p>
            <text:p><text:span text:style-name="T7">- : int = 3</text:span></text:p>
            <text:p><text:span text:style-name="T7"># 1.5 + 2.5;;</text:span></text:p>
            <text:p><text:span text:style-name="T7">- : float = 4.</text:span></text:p>
          </draw:text-box>
        </draw:frame>
        <draw:frame draw:style-name="gr9" draw:text-style-name="P8" draw:layer="layout" svg:width="15.709cm" svg:height="0.848cm" svg:x="2.547cm" svg:y="7.771cm">
          <draw:text-box>
            <text:p><text:span text:style-name="T12">■</text:span><text:span text:style-name="T12">generic</text:span></text:p>
          </draw:text-box>
        </draw:frame>
        <presentation:notes draw:style-name="dp2">
          <draw:page-thumbnail draw:style-name="gr2" draw:layer="layout" svg:width="14.848cm" svg:height="11.136cm" svg:x="3.075cm" svg:y="2.257cm" draw:page-number="10" presentation:class="page"/>
          <draw:frame presentation:style-name="pr5" draw:text-style-name="P6" draw:layer="layout" svg:width="16.799cm" svg:height="13.365cm" svg:x="2.1cm" svg:y="14.106cm" presentation:class="notes" presentation:placeholder="true">
            <draw:text-box/>
          </draw:frame>
        </presentation:notes>
      </draw:page>
      <draw:page draw:name="page11"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おさらい</text:p>
          </draw:text-box>
        </draw:frame>
        <draw:frame presentation:style-name="pr4" draw:layer="layout" svg:width="25.199cm" svg:height="13.86cm" svg:x="1.5cm" svg:y="5.313cm" presentation:class="outline">
          <draw:text-box>
            <text:list text:style-name="L2">
              <text:list-item>
                <text:p>generic binding (オーバーロード)</text:p>
                <text:list>
                  <text:list-item>
                    <text:p>再帰もできます</text:p>
                  </text:list-item>
                </text:list>
              </text:list-item>
            </text:list>
          </draw:text-box>
        </draw:frame>
        <draw:frame draw:style-name="gr4" draw:text-style-name="P5" draw:layer="layout" svg:width="23.067cm" svg:height="11.971cm" svg:x="2.491cm" svg:y="8.287cm">
          <draw:text-box>
            <text:p><text:span text:style-name="T7"># </text:span><text:span text:style-name="T22">let rec print =</text:span><text:span text:style-name="T7"> </text:span><text:span text:style-name="T22">generic</text:span></text:p>
            <text:p><text:span text:style-name="T22"><text:s text:c="4"/></text:span><text:span text:style-name="T22">| : int -&gt; unit =&gt; print_int</text:span></text:p>
            <text:p><text:span text:style-name="T22"><text:s text:c="4"/></text:span><text:span text:style-name="T22">| : 'a list -&gt; unit =&gt; fun v -&gt;</text:span></text:p>
            <text:p><text:span text:style-name="T22"><text:s text:c="8"/></text:span><text:span text:style-name="T22">match v with</text:span></text:p>
            <text:p><text:span text:style-name="T22"><text:s text:c="8"/></text:span><text:span text:style-name="T22">| [] -&gt; ()</text:span></text:p>
            <text:p><text:span text:style-name="T22"><text:s text:c="8"/></text:span><text:span text:style-name="T22">| x :: xs -&gt; print x; print xs</text:span><text:span text:style-name="T7">;;</text:span></text:p>
            <text:p><text:span text:style-name="T7">val print :</text:span></text:p>
            <text:p><text:span text:style-name="T7"><text:s text:c="2"/></text:span><text:span text:style-name="T7">[| int -&gt; unit</text:span></text:p>
            <text:p><text:span text:style-name="T7"><text:s text:c="3"/></text:span><text:span text:style-name="T7">| {'b -&gt; unit &lt; 'a, 'b list -&gt; unit &lt; 'a} =&gt;</text:span></text:p>
            <text:p><text:span text:style-name="T7"><text:s text:c="5"/></text:span><text:span text:style-name="T7">'b list -&gt; unit |] as 'a = &lt;generic&gt;</text:span></text:p>
            <text:p><text:span text:style-name="T7"># print [1; 2];;</text:span></text:p>
            <text:p><text:span text:style-name="T7">12- : unit = ()</text:span></text:p>
            <text:p><text:span text:style-name="T7"># print [[1; 2]; [3; 4]];;</text:span></text:p>
            <text:p><text:span text:style-name="T7">1234- : unit = ()</text:span></text:p>
          </draw:text-box>
        </draw:frame>
        <presentation:notes draw:style-name="dp2">
          <draw:page-thumbnail draw:style-name="gr2" draw:layer="layout" svg:width="14.848cm" svg:height="11.136cm" svg:x="3.075cm" svg:y="2.257cm" draw:page-number="11" presentation:class="page"/>
          <draw:frame presentation:style-name="pr5" draw:text-style-name="P6" draw:layer="layout" svg:width="16.799cm" svg:height="13.365cm" svg:x="2.1cm" svg:y="14.106cm" presentation:class="notes" presentation:placeholder="true">
            <draw:text-box/>
          </draw:frame>
        </presentation:notes>
      </draw:page>
      <draw:page draw:name="page12"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おさらい</text:p>
          </draw:text-box>
        </draw:frame>
        <draw:frame presentation:style-name="pr4" draw:layer="layout" svg:width="25.199cm" svg:height="13.86cm" svg:x="1.5cm" svg:y="5.313cm" presentation:class="outline">
          <draw:text-box>
            <text:list text:style-name="L2">
              <text:list-item>
                <text:p>generic binding (オーバーロード)</text:p>
                <text:list>
                  <text:list-item>
                    <text:p>genericの選択肢は型推論で伝搬します</text:p>
                  </text:list-item>
                </text:list>
              </text:list-item>
            </text:list>
          </draw:text-box>
        </draw:frame>
        <draw:frame draw:style-name="gr4" draw:text-style-name="P5" draw:layer="layout" svg:width="23.067cm" svg:height="6.841cm" svg:x="2.491cm" svg:y="8.887cm">
          <draw:text-box>
            <text:p><text:span text:style-name="T7"># let add = generic ( + ) | ( +. );;</text:span></text:p>
            <text:p><text:span text:style-name="T7">val add : [| int -&gt; int -&gt; int </text:span></text:p>
            <text:p><text:span text:style-name="T7"><text:s text:c="11"/></text:span><text:span text:style-name="T7">| float -&gt; float -&gt; float |] = &lt;generic&gt;</text:span></text:p>
            <text:p><text:span text:style-name="T7"># let add3 x y z = add (add x y) z;;</text:span></text:p>
            <text:p><text:span text:style-name="T7">val add3 : {'a -&gt; 'a -&gt; 'a &lt;</text:span></text:p>
            <text:p><text:span text:style-name="T7"><text:s text:c="15"/></text:span><text:span text:style-name="T7">[| int -&gt; int -&gt; int </text:span></text:p>
            <text:p><text:span text:style-name="T7"><text:s text:c="16"/></text:span><text:span text:style-name="T7">| float -&gt; float -&gt; float |]} =&gt;</text:span></text:p>
            <text:p><text:span text:style-name="T7"><text:s text:c="4"/></text:span><text:span text:style-name="T7">'a -&gt; 'a -&gt; 'a -&gt; 'a = &lt;generic&gt;</text:span></text:p>
          </draw:text-box>
        </draw:frame>
        <presentation:notes draw:style-name="dp2">
          <draw:page-thumbnail draw:style-name="gr2" draw:layer="layout" svg:width="14.848cm" svg:height="11.136cm" svg:x="3.075cm" svg:y="2.257cm" draw:page-number="12" presentation:class="page"/>
          <draw:frame presentation:style-name="pr5" draw:text-style-name="P6" draw:layer="layout" svg:width="16.799cm" svg:height="13.365cm" svg:x="2.1cm" svg:y="14.106cm" presentation:class="notes" presentation:placeholder="true">
            <draw:text-box/>
          </draw:frame>
        </presentation:notes>
      </draw:page>
      <draw:page draw:name="page13"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おさらい</text:p>
          </draw:text-box>
        </draw:frame>
        <draw:frame presentation:style-name="pr4" draw:layer="layout" svg:width="25.199cm" svg:height="13.86cm" svg:x="1.5cm" svg:y="5.313cm" presentation:class="outline">
          <draw:text-box>
            <text:list text:style-name="L2">
              <text:list-item>
                <text:p>dynamic values (実行時型情報)</text:p>
                <text:list>
                  <text:list-item>
                    <text:p>多相型パラメータとして受け取った値の実際の型を実行時に知ることができる</text:p>
                  </text:list-item>
                  <text:list-item>
                    <text:p>G'Camlのライブラリでの使用例</text:p>
                    <text:list>
                      <text:list-item>
                        <text:p>Gprint ……プリティプリンタ</text:p>
                      </text:list-item>
                      <text:list-item>
                        <text:p>Safevio ……型情報付きマーシャリング<text:line-break/>(O'CamlにもMarshalモジュールがあるが<text:line-break/>平気で壊れたデータを読み込める)</text:p>
                      </text:list-item>
                    </text:list>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5" draw:text-style-name="P6" draw:layer="layout" svg:width="16.799cm" svg:height="13.365cm" svg:x="2.1cm" svg:y="14.106cm" presentation:class="notes" presentation:placeholder="true">
            <draw:text-box/>
          </draw:frame>
        </presentation:notes>
      </draw:page>
      <draw:page draw:name="page14"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おさらい</text:p>
          </draw:text-box>
        </draw:frame>
        <draw:frame presentation:style-name="pr4" draw:layer="layout" svg:width="25.199cm" svg:height="13.86cm" svg:x="1.5cm" svg:y="5.313cm" presentation:class="outline">
          <draw:text-box>
            <text:list text:style-name="L2">
              <text:list-item>
                <text:p>dynamic values (実行時型情報)</text:p>
                <text:list>
                  <text:list-header>
                    <text:p/>
                  </text:list-header>
                </text:list>
              </text:list-item>
            </text:list>
          </draw:text-box>
        </draw:frame>
        <draw:frame draw:style-name="gr9" draw:text-style-name="P8" draw:layer="layout" svg:width="15.709cm" svg:height="0.848cm" svg:x="2.548cm" svg:y="6.671cm">
          <draw:text-box>
            <text:p><text:span text:style-name="T12">■</text:span><text:span text:style-name="T12">typeexpr </text:span><text:span text:style-name="T12">型の構造</text:span></text:p>
          </draw:text-box>
        </draw:frame>
        <draw:frame draw:style-name="gr10" draw:text-style-name="P5" draw:layer="layout" svg:width="23.067cm" svg:height="1.906cm" svg:x="2.492cm" svg:y="7.788cm">
          <draw:text-box>
            <text:p><text:span text:style-name="T7"># </text:span><text:span text:style-name="T22">[: int :]</text:span><text:span text:style-name="T7">;;</text:span></text:p>
            <text:p><text:span text:style-name="T7">- : type_expr = [: int(*1*) :]</text:span></text:p>
          </draw:text-box>
        </draw:frame>
        <draw:frame draw:style-name="gr9" draw:text-style-name="P8" draw:layer="layout" svg:width="15.709cm" svg:height="0.848cm" svg:x="2.476cm" svg:y="9.933cm">
          <draw:text-box>
            <text:p><text:span text:style-name="T12">■</text:span><text:span text:style-name="T12">typedecl </text:span><text:span text:style-name="T12">型宣言の情報</text:span></text:p>
          </draw:text-box>
        </draw:frame>
        <draw:frame draw:style-name="gr10" draw:text-style-name="P5" draw:layer="layout" svg:width="23.067cm" svg:height="4.276cm" svg:x="2.493cm" svg:y="11.088cm">
          <draw:text-box>
            <text:p><text:span text:style-name="T7"># </text:span><text:span text:style-name="T22">typedecl int</text:span><text:span text:style-name="T7">;;</text:span></text:p>
            <text:p><text:span text:style-name="T7">- : type_declaration = {type_name = "int";</text:span></text:p>
            <text:p><text:span text:style-name="T7"><text:s text:c="2"/></text:span><text:span text:style-name="T7">type_params = []; type_arity = 0;</text:span></text:p>
            <text:p><text:span text:style-name="T7"><text:s text:c="2"/></text:span><text:span text:style-name="T7">type_kind = Type_abstract; type_manifest = None;</text:span></text:p>
            <text:p><text:span text:style-name="T7"><text:s text:c="2"/></text:span><text:span text:style-name="T7">type_variance = []; type_defined_with = []}</text:span></text:p>
          </draw:text-box>
        </draw:frame>
        <presentation:notes draw:style-name="dp2">
          <draw:page-thumbnail draw:style-name="gr2" draw:layer="layout" svg:width="14.848cm" svg:height="11.136cm" svg:x="3.075cm" svg:y="2.257cm" draw:page-number="14" presentation:class="page"/>
          <draw:frame presentation:style-name="pr5" draw:text-style-name="P6" draw:layer="layout" svg:width="16.799cm" svg:height="13.365cm" svg:x="2.1cm" svg:y="14.106cm" presentation:class="notes" presentation:placeholder="true">
            <draw:text-box/>
          </draw:frame>
        </presentation:notes>
      </draw:page>
      <draw:page draw:name="page15"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おさらい</text:p>
          </draw:text-box>
        </draw:frame>
        <draw:frame presentation:style-name="pr4" draw:layer="layout" svg:width="25.199cm" svg:height="13.86cm" svg:x="1.5cm" svg:y="5.313cm" presentation:class="outline">
          <draw:text-box>
            <text:list text:style-name="L2">
              <text:list-item>
                <text:p>dynamic values (実行時型情報)</text:p>
                <text:list>
                  <text:list-header>
                    <text:p/>
                  </text:list-header>
                </text:list>
              </text:list-item>
            </text:list>
          </draw:text-box>
        </draw:frame>
        <draw:frame draw:style-name="gr10" draw:text-style-name="P5" draw:layer="layout" svg:width="23.067cm" svg:height="11.116cm" svg:x="2.493cm" svg:y="7.588cm">
          <draw:text-box>
            <text:p><text:span text:style-name="T7"># let f t v = match t with </text:span></text:p>
            <text:p><text:span text:style-name="T7"><text:s text:c="2"/></text:span><text:span text:style-name="T7">| [: int :] -&gt; print_string "this is int.\n"</text:span></text:p>
            <text:p><text:span text:style-name="T7"><text:s text:c="2"/></text:span><text:span text:style-name="T7">| [: string :] -&gt; print_string "this is string.\n"</text:span></text:p>
            <text:p><text:span text:style-name="T7"><text:s text:c="2"/></text:span><text:span text:style-name="T7">| _ -&gt; print_string "unknown type.\n";;</text:span></text:p>
            <text:p><text:span text:style-name="T7">val f : type_expr -&gt; 'a -&gt; unit = &lt;fun&gt;</text:span></text:p>
            <text:p><text:span text:style-name="T7"># </text:span><text:span text:style-name="T22">generic val gf: {'a} =&gt; 'a -&gt; unit = f</text:span><text:span text:style-name="T7">;;</text:span></text:p>
            <text:p><text:span text:style-name="T7">val gf : { 'a } =&gt; 'a -&gt; unit = &lt;generic&gt;</text:span></text:p>
            <text:p><text:span text:style-name="T7"># gf 1;;</text:span></text:p>
            <text:p><text:span text:style-name="T7">this is int.</text:span></text:p>
            <text:p><text:span text:style-name="T7">- : unit = ()</text:span></text:p>
            <text:p><text:span text:style-name="T7"># gf "a";;</text:span></text:p>
            <text:p><text:span text:style-name="T7">this is string.</text:span></text:p>
            <text:p><text:span text:style-name="T7">- : unit = ()</text:span></text:p>
          </draw:text-box>
        </draw:frame>
        <draw:frame draw:style-name="gr9" draw:text-style-name="P8" draw:layer="layout" svg:width="20.458cm" svg:height="0.848cm" svg:x="2.477cm" svg:y="6.633cm">
          <draw:text-box>
            <text:p><text:span text:style-name="T12">■</text:span><text:span text:style-name="T12">generic val </text:span><text:span text:style-name="T12">型情報を暗黙のパラメーターにする</text:span></text:p>
          </draw:text-box>
        </draw:frame>
        <presentation:notes draw:style-name="dp2">
          <draw:page-thumbnail draw:style-name="gr2" draw:layer="layout" svg:width="14.848cm" svg:height="11.136cm" svg:x="3.075cm" svg:y="2.257cm" draw:page-number="15" presentation:class="page"/>
          <draw:frame presentation:style-name="pr5" draw:text-style-name="P6" draw:layer="layout" svg:width="16.799cm" svg:height="13.365cm" svg:x="2.1cm" svg:y="14.106cm" presentation:class="notes" presentation:placeholder="true">
            <draw:text-box/>
          </draw:frame>
        </presentation:notes>
      </draw:page>
      <draw:page draw:name="page16"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準備</text:p>
          </draw:text-box>
        </draw:frame>
        <draw:frame presentation:style-name="pr4" draw:layer="layout" svg:width="25.199cm" svg:height="14.881cm" svg:x="1.5cm" svg:y="5.314cm" presentation:class="outline" presentation:user-transformed="true">
          <draw:text-box>
            <text:list text:style-name="L2">
              <text:list-item>
                <text:p>型レベルプログラミングに使う道具</text:p>
                <text:list>
                  <text:list-item>
                    <text:p><text:span text:style-name="T2">型変数を持った抽象型 </text:span><text:span text:style-name="T2">type ('a, 'b) t</text:span><text:span text:style-name="T2"><text:line-break/></text:span><text:span text:style-name="T2">型の構造を作る</text:span></text:p>
                  </text:list-item>
                  <text:list-item>
                    <text:p><text:span text:style-name="T2">Obj.magic</text:span><text:span text:style-name="T2"><text:line-break/></text:span><text:span text:style-name="T2">主に実体不明の型の値を作る</text:span></text:p>
                  </text:list-item>
                  <text:list-item>
                    <text:p><text:span text:style-name="T2">関数 </text:span><text:span text:style-name="T2">a -&gt; b</text:span><text:span text:style-name="T2"><text:line-break/></text:span><text:span text:style-name="T2">型の操作を関数として定義、型関数として使う</text:span></text:p>
                  </text:list-item>
                  <text:list-item>
                    <text:p><text:span text:style-name="T2">generic</text:span><text:span text:style-name="T2"><text:line-break/></text:span><text:span text:style-name="T2">分岐、再帰</text:span></text:p>
                  </text:list-item>
                  <text:list-item>
                    <text:p><text:span text:style-name="T2">lazy</text:span><text:span text:style-name="T2"><text:line-break/></text:span><text:span text:style-name="T2">実行時に実行させないため</text:span></text:p>
                  </text:list-item>
                  <text:list-item>
                    <text:p><text:span text:style-name="T2">lazy (let (_: 'a lazy_t) = lazy (expr) in (Obj.magic 0: 'a * 'a))</text:span><text:span text:style-name="T2"><text:line-break/></text:span><text:span text:style-name="T2">型のパターンマッチングで型の要素を取り出す</text:span></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3" draw:master-page-name="標準" presentation:presentation-page-layout-name="AL2T1">
        <office:forms form:automatic-focus="false" form:apply-design-mode="false"/>
        <draw:custom-shape draw:style-name="gr11" draw:text-style-name="P10" draw:layer="layout" svg:width="6.981cm" svg:height="2.38cm" svg:x="7.4cm" svg:y="17.8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5.862cm" svg:height="2.38cm" svg:x="15.211cm" svg:y="17.9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17.092cm" svg:height="6.361cm" svg:x="4.037cm" svg:y="10.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5.199cm" svg:height="3.508cm" svg:x="1.5cm" svg:y="0.972cm" presentation:class="title">
          <draw:text-box>
            <text:p>準備</text:p>
          </draw:text-box>
        </draw:frame>
        <draw:frame presentation:style-name="pr4" draw:layer="layout" svg:width="25.199cm" svg:height="13.86cm" svg:x="1.5cm" svg:y="5.313cm" presentation:class="outline">
          <draw:text-box>
            <text:list text:style-name="L2">
              <text:list-item>
                <text:p>型レベルプログラミングの基礎となる構造を用意します</text:p>
                <text:list>
                  <text:list-item>
                    <text:p>LISP風のセル構造を真似ます</text:p>
                  </text:list-item>
                </text:list>
              </text:list-item>
            </text:list>
          </draw:text-box>
        </draw:frame>
        <draw:custom-shape draw:style-name="gr12" draw:text-style-name="P10" draw:layer="layout" svg:width="6.471cm" svg:height="3.485cm" svg:x="5.476cm" svg:y="12.55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8" draw:text-style-name="P11" draw:layer="layout" svg:width="4.646cm" svg:height="1.132cm" svg:x="5.091cm" svg:y="11.196cm">
          <draw:text-box>
            <text:p><text:span text:style-name="T3">cell</text:span></text:p>
          </draw:text-box>
        </draw:frame>
        <draw:frame draw:style-name="gr13" draw:text-style-name="P11" draw:layer="layout" svg:width="1.882cm" svg:height="1.132cm" svg:x="7.131cm" svg:y="14.217cm">
          <draw:text-box>
            <text:p><text:span text:style-name="T3">car</text:span></text:p>
          </draw:text-box>
        </draw:frame>
        <draw:custom-shape draw:style-name="gr12" draw:text-style-name="P10" draw:layer="layout" svg:width="6.471cm" svg:height="3.485cm" svg:x="12.777cm" svg:y="12.55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3" draw:text-style-name="P11" draw:layer="layout" svg:width="1.946cm" svg:height="1.132cm" svg:x="14.631cm" svg:y="14.217cm">
          <draw:text-box>
            <text:p><text:span text:style-name="T3">cdr</text:span></text:p>
          </draw:text-box>
        </draw:frame>
        <draw:line draw:style-name="gr14" draw:text-style-name="P10" draw:layer="layout" svg:x1="8.075cm" svg:y1="15.433cm" svg:x2="8.075cm" svg:y2="19.028cm">
          <text:p/>
        </draw:line>
        <draw:line draw:style-name="gr14" draw:text-style-name="P10" draw:layer="layout" svg:x1="15.708cm" svg:y1="15.434cm" svg:x2="15.708cm" svg:y2="19.029cm">
          <text:p/>
        </draw:line>
        <draw:frame draw:style-name="gr13" draw:text-style-name="P11" draw:layer="layout" svg:width="1.696cm" svg:height="1.132cm" svg:x="16.831cm" svg:y="18.417cm">
          <draw:text-box>
            <text:p><text:span text:style-name="T3">nil</text:span></text:p>
          </draw:text-box>
        </draw:frame>
        <draw:frame draw:style-name="gr13" draw:text-style-name="P11" draw:layer="layout" svg:width="5.675cm" svg:height="1.132cm" svg:x="8.431cm" svg:y="18.417cm">
          <draw:text-box>
            <text:p><text:span text:style-name="T3">int, string...</text:span></text:p>
          </draw:text-box>
        </draw:frame>
        <presentation:notes draw:style-name="dp2">
          <draw:page-thumbnail draw:style-name="gr2" draw:layer="layout" svg:width="14.848cm" svg:height="11.136cm" svg:x="3.075cm" svg:y="2.257cm" draw:page-number="17" presentation:class="page"/>
          <draw:frame presentation:style-name="pr5" draw:layer="layout" svg:width="16.799cm" svg:height="13.365cm" svg:x="2.1cm" svg:y="14.106cm" presentation:class="notes" presentation:placeholder="true">
            <draw:text-box/>
          </draw:frame>
        </presentation:notes>
      </draw:page>
      <draw:page draw:name="page18"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準備</text:p>
          </draw:text-box>
        </draw:frame>
        <draw:frame presentation:style-name="pr4" draw:layer="layout" svg:width="25.199cm" svg:height="20.768cm" svg:x="1.5cm" svg:y="5.314cm" presentation:class="outline" presentation:user-transformed="true">
          <draw:text-box>
            <text:list text:style-name="L2">
              <text:list-item>
                <text:p>セルの表現に抽象型と型変数を使用します</text:p>
                <text:p/>
                <text:p/>
                <text:p/>
                <text:list>
                  <text:list-item>
                    <text:p>実際にはシグネチャ上で型の操作を表現できますしそれで充分ですので、consやcarやcdrのような値の操作は要らないのです</text:p>
                    <text:list>
                      <text:list-item>
                        <text:p>しかしgenericなシグネチャを書くのは難しいです……</text:p>
                      </text:list-item>
                      <text:list-item>
                        <text:p>具体的な式を書いてそこからgcamlc -iで(ry</text:p>
                      </text:list-item>
                    </text:list>
                  </text:list-item>
                </text:list>
                <text:p/>
                <text:p/>
                <text:p/>
                <text:p/>
              </text:list-item>
            </text:list>
          </draw:text-box>
        </draw:frame>
        <draw:frame draw:style-name="gr4" draw:text-style-name="P5" draw:layer="layout" svg:width="23.067cm" svg:height="5.131cm" svg:x="2.489cm" svg:y="6.51cm">
          <draw:text-box>
            <text:p><text:span text:style-name="T7">type ('a, 'b) cell</text:span></text:p>
            <text:p><text:span text:style-name="T7">type nil = unit</text:span></text:p>
            <text:p><text:span text:style-name="T7">val nil: unit</text:span></text:p>
            <text:p><text:span text:style-name="T7">val cons: 'a -&gt; 'b -&gt; ('a, 'b) cell</text:span></text:p>
            <text:p><text:span text:style-name="T7">val car: ('a, 'b) cell -&gt; 'a</text:span></text:p>
            <text:p><text:span text:style-name="T7">val cdr: ('a, 'b) cell -&gt; 'b</text:span></text:p>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page19"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準備</text:p>
          </draw:text-box>
        </draw:frame>
        <draw:frame presentation:style-name="pr4" draw:layer="layout" svg:width="25.199cm" svg:height="13.86cm" svg:x="1.5cm" svg:y="5.314cm" presentation:class="outline">
          <draw:text-box>
            <text:list text:style-name="L2">
              <text:list-item>
                <text:p>型付けさえ行われればそれで良いため、実装はなんでもOK</text:p>
              </text:list-item>
            </text:list>
          </draw:text-box>
        </draw:frame>
        <draw:frame draw:style-name="gr4" draw:text-style-name="P5" draw:layer="layout" svg:width="23.067cm" svg:height="5.131cm" svg:x="2.49cm" svg:y="8.686cm">
          <draw:text-box>
            <text:p><text:span text:style-name="T7">type ('a, 'b) cell = unit</text:span></text:p>
            <text:p><text:span text:style-name="T7">type nil = unit</text:span></text:p>
            <text:p><text:span text:style-name="T7">let nil = ()</text:span></text:p>
            <text:p><text:span text:style-name="T7">let cons _ _ = ()</text:span></text:p>
            <text:p><text:span text:style-name="T7">let car () = Obj.magic ()</text:span></text:p>
            <text:p><text:span text:style-name="T7">let cdr () = Obj.magic ()</text:span></text:p>
          </draw:text-box>
        </draw:frame>
        <draw:frame draw:style-name="gr4" draw:text-style-name="P5" draw:layer="layout" svg:width="23.067cm" svg:height="5.131cm" svg:x="2.491cm" svg:y="15.212cm">
          <draw:text-box>
            <text:p><text:span text:style-name="T7">type ('a, 'b) cell = 'a -&gt; 'b</text:span></text:p>
            <text:p><text:span text:style-name="T7">type nil = unit</text:span></text:p>
            <text:p><text:span text:style-name="T7">let nil = ()</text:span></text:p>
            <text:p><text:span text:style-name="T7">let cons (a: 'a) b = fun (a: 'a) -&gt; b</text:span></text:p>
            <text:p><text:span text:style-name="T7">let car (_: 'a -&gt; 'b) = (Obj.magic (): 'a)</text:span></text:p>
            <text:p><text:span text:style-name="T7">let cdr (_: 'a -&gt; 'b) = (Obj.magic (): 'b)</text:span></text:p>
          </draw:text-box>
        </draw:frame>
        <draw:frame draw:style-name="gr9" draw:text-style-name="P8" draw:layer="layout" svg:width="15.709cm" svg:height="0.848cm" svg:x="2.546cm" svg:y="7.771cm">
          <draw:text-box>
            <text:p><text:span text:style-name="T12">■</text:span><text:span text:style-name="T12">unit</text:span></text:p>
          </draw:text-box>
        </draw:frame>
        <draw:frame draw:style-name="gr9" draw:text-style-name="P8" draw:layer="layout" svg:width="15.709cm" svg:height="0.848cm" svg:x="2.547cm" svg:y="14.271cm">
          <draw:text-box>
            <text:p><text:span text:style-name="T12">■</text:span><text:span text:style-name="T12">関数</text:span></text:p>
          </draw:text-box>
        </draw:frame>
        <presentation:notes draw:style-name="dp2">
          <draw:page-thumbnail draw:style-name="gr2"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準備</text:p>
          </draw:text-box>
        </draw:frame>
        <draw:frame presentation:style-name="pr4" draw:layer="layout" svg:width="25.199cm" svg:height="14.348cm" svg:x="1.5cm" svg:y="5.314cm" presentation:class="outline" presentation:user-transformed="true">
          <draw:text-box>
            <text:list text:style-name="L2">
              <text:list-item>
                <text:p>今Obj.magicとか不穏なものが見えた</text:p>
                <text:list>
                  <text:list-item>
                    <text:p>値が必要な所に無理やり0を返している</text:p>
                  </text:list-item>
                  <text:list-item>
                    <text:p>実行するとアクセス違反で落ちる</text:p>
                  </text:list-item>
                </text:list>
              </text:list-item>
              <text:list-item>
                <text:p>そもそも、型レベルプログラミングにおいて、処理が実行時に実行される必要は無い</text:p>
                <text:list>
                  <text:list-item>
                    <text:p>G'Camlのgenericは値(val)なので関数呼び出しの形を取る必要がある</text:p>
                  </text:list-item>
                  <text:list-item>
                    <text:p>書いたものは実行されてしまう</text:p>
                  </text:list-item>
                  <text:list-item>
                    <text:p>実行時にも実行されるのでは型レベルプログラミングの意味が薄れる</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準備</text:p>
          </draw:text-box>
        </draw:frame>
        <draw:frame presentation:style-name="pr4" draw:layer="layout" svg:width="25.199cm" svg:height="14.567cm" svg:x="1.5cm" svg:y="5.314cm" presentation:class="outline" presentation:user-transformed="true">
          <draw:text-box>
            <text:list text:style-name="L2">
              <text:list-item>
                <text:p>lazyを使って、実行時の実行を回避する</text:p>
                <text:p/>
                <text:p/>
                <text:p/>
              </text:list-item>
              <text:list-item>
                <text:p>lazy_tを外すためにforce_type関数を用意</text:p>
                <text:p/>
                <text:list>
                  <text:list-item>
                    <text:p>普通にforceすると中身が実行されて落ちる</text:p>
                  </text:list-item>
                  <text:list-item>
                    <text:p>実装は勿論Obj.magic 0です</text:p>
                    <text:list>
                      <text:list-item>
                        <text:p>取得した結果は型レ関数にのみ渡すこと</text:p>
                      </text:list-item>
                    </text:list>
                  </text:list-item>
                </text:list>
              </text:list-item>
            </text:list>
          </draw:text-box>
        </draw:frame>
        <draw:frame draw:style-name="gr4" draw:text-style-name="P5" draw:layer="layout" svg:width="23.067cm" svg:height="5.131cm" svg:x="2.491cm" svg:y="6.587cm">
          <draw:text-box>
            <text:p><text:span text:style-name="T7"># lazy (assert false);;</text:span></text:p>
            <text:p><text:span text:style-name="T7">- : 'a lazy_t = &lt;lazy&gt;</text:span></text:p>
            <text:p><text:span text:style-name="T7"># lazy (Obj.magic 0);;</text:span></text:p>
            <text:p><text:span text:style-name="T7">- : 'a lazy_t = &lt;lazy&gt;</text:span></text:p>
            <text:p><text:span text:style-name="T7"># lazy (cons 1 (cons "" nil));;</text:span></text:p>
            <text:p><text:span text:style-name="T7">- : (int, (string, unit) cell) cell lazy_t = &lt;lazy&gt;</text:span></text:p>
          </draw:text-box>
        </draw:frame>
        <draw:frame draw:style-name="gr15" draw:text-style-name="P5" draw:layer="layout" svg:width="23.067cm" svg:height="1.007cm" svg:x="2.491cm" svg:y="13.587cm">
          <draw:text-box>
            <text:p><text:span text:style-name="T7">val force_type: 'a lazy_t -&gt; 'a</text:span></text:p>
          </draw:text-box>
        </draw:frame>
        <presentation:notes draw:style-name="dp2">
          <draw:page-thumbnail draw:style-name="gr2"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page22"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で型リスト</text:p>
          </draw:text-box>
        </draw:frame>
        <draw:frame presentation:style-name="pr4" draw:layer="layout" svg:width="25.199cm" svg:height="13.86cm" svg:x="1.5cm" svg:y="5.313cm" presentation:class="outline">
          <draw:text-box>
            <text:list text:style-name="L2">
              <text:list-item>
                <text:p>cell型のcarに要素となる型を、cdrに後続リストを格納してリスト構造を表現</text:p>
              </text:list-item>
              <text:list-item>
                <text:p>終端はnil</text:p>
                <text:p/>
              </text:list-item>
            </text:list>
          </draw:text-box>
        </draw:frame>
        <draw:frame draw:style-name="gr16" draw:text-style-name="P5" draw:layer="layout" svg:width="23.067cm" svg:height="2.063cm" svg:x="2.492cm" svg:y="9.788cm">
          <draw:text-box>
            <text:p><text:span text:style-name="T7"># lazy (cons 1 (cons "" nil));;</text:span></text:p>
            <text:p><text:span text:style-name="T7">- : (int, (string, unit) cell) cell lazy_t = &lt;lazy&gt;</text:span></text:p>
          </draw:text-box>
        </draw:frame>
        <presentation:notes draw:style-name="dp2">
          <draw:page-thumbnail draw:style-name="gr2" draw:layer="layout" svg:width="14.848cm" svg:height="11.136cm" svg:x="3.075cm" svg:y="2.257cm" draw:page-number="22" presentation:class="page"/>
          <draw:frame presentation:style-name="pr5" draw:layer="layout" svg:width="16.799cm" svg:height="13.365cm" svg:x="2.1cm" svg:y="14.106cm" presentation:class="notes" presentation:placeholder="true">
            <draw:text-box/>
          </draw:frame>
        </presentation:notes>
      </draw:page>
      <draw:page draw:name="page23"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G'Camlで型リスト</text:p>
          </draw:text-box>
        </draw:frame>
        <draw:frame presentation:style-name="pr4" draw:layer="layout" svg:width="25.199cm" svg:height="13.86cm" svg:x="1.5cm" svg:y="5.314cm" presentation:class="outline" presentation:user-transformed="true">
          <draw:text-box>
            <text:list text:style-name="L2">
              <text:list-item>
                <text:p>タプル操作</text:p>
                <text:list>
                  <text:list-item>
                    <text:p>O'Camlでは任意要素のタプルを一般的に扱う方法が無い</text:p>
                  </text:list-item>
                </text:list>
              </text:list-item>
              <text:list-item>
                <text:p>タプルと型リストの変換を用意する</text:p>
                <text:p/>
                <text:p/>
                <text:p/>
                <text:p/>
                <text:list>
                  <text:list-header>
                    <text:p/>
                  </text:list-header>
                </text:list>
              </text:list-item>
            </text:list>
          </draw:text-box>
        </draw:frame>
        <draw:frame draw:style-name="gr16" draw:text-style-name="P5" draw:layer="layout" svg:width="23.067cm" svg:height="6.841cm" svg:x="2.493cm" svg:y="11.489cm">
          <draw:text-box>
            <text:p><text:span text:style-name="T23">val typelist_of_tuple: </text:span></text:p>
            <text:p><text:span text:style-name="T23"><text:s text:c="4"/></text:span><text:span text:style-name="T23">[| ...</text:span></text:p>
            <text:p><text:span text:style-name="T23"><text:s text:c="5"/></text:span><text:span text:style-name="T23">| 'a * 'b -&gt; ('a, ('b, nil) cell) cell</text:span></text:p>
            <text:p><text:span text:style-name="T23"><text:s text:c="5"/></text:span><text:span text:style-name="T23">| 'a -&gt; ('f, nil) cell |]</text:span></text:p>
            <text:p><text:span text:style-name="T23">val tuple_of_typelist: </text:span></text:p>
            <text:p><text:span text:style-name="T23"><text:s text:c="4"/></text:span><text:span text:style-name="T23">[| ...</text:span></text:p>
            <text:p><text:span text:style-name="T23"><text:s text:c="5"/></text:span><text:span text:style-name="T23">| ('a, ('b, nil) cell) cell -&gt; 'a * 'b</text:span></text:p>
            <text:p><text:span text:style-name="T23"><text:s text:c="5"/></text:span><text:span text:style-name="T23">| ('a, nil) cell -&gt; 'a |]</text:span></text:p>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page24"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G'Camlで型リスト</text:p>
          </draw:text-box>
        </draw:frame>
        <draw:frame presentation:style-name="pr4" draw:layer="layout" svg:width="25.199cm" svg:height="13.86cm" svg:x="1.5cm" svg:y="5.314cm" presentation:class="outline">
          <draw:text-box>
            <text:list text:style-name="L2">
              <text:list-item>
                <text:p>任意のタプルに要素を追加する</text:p>
              </text:list-item>
            </text:list>
          </draw:text-box>
        </draw:frame>
        <draw:frame draw:style-name="gr16" draw:text-style-name="P5" draw:layer="layout" svg:width="23.067cm" svg:height="13.846cm" svg:x="2.494cm" svg:y="6.49cm">
          <draw:text-box>
            <text:p><text:span text:style-name="T24">(* </text:span><text:span text:style-name="T24">元のタプル </text:span><text:span text:style-name="T24">*)</text:span></text:p>
            <text:p><text:span text:style-name="T23">let t1 = (1, "a");;</text:span></text:p>
            <text:p><text:span text:style-name="T24">(* bool</text:span><text:span text:style-name="T24">追加後のブロック数でオブジェクトを割り当て </text:span><text:span text:style-name="T24">*)</text:span></text:p>
            <text:p><text:span text:style-name="T23">let t2l = Obj.size (Obj.repr t1) + 1;;</text:span></text:p>
            <text:p><text:span text:style-name="T23">let t2b = Obj.new_block 0 t2l;;</text:span></text:p>
            <text:p><text:span text:style-name="T23">Obj.set_field t2b 0 (Obj.repr true);;</text:span></text:p>
            <text:p><text:span text:style-name="T24">(* </text:span><text:span text:style-name="T24">元のタプルから値をコピーしてくる </text:span><text:span text:style-name="T24">*)</text:span></text:p>
            <text:p><text:span text:style-name="T23">for i = 0 to t2l - 2 do Obj.set_field t2b (i + 1) (Obj.field (Obj.repr t1) i) done;;</text:span></text:p>
            <text:p><text:span text:style-name="T24">(* </text:span><text:span text:style-name="T24">先頭に</text:span><text:span text:style-name="T24">bool</text:span><text:span text:style-name="T24">を追加した型を作る </text:span><text:span text:style-name="T24">*)</text:span></text:p>
            <text:p><text:span text:style-name="T25">let t2t = lazy (tuple_of_typelist (cons false (typelist_of_tuple t1)));;</text:span></text:p>
            <text:p><text:span text:style-name="T24">(* </text:span><text:span text:style-name="T24">完成 </text:span><text:span text:style-name="T24">*)</text:span></text:p>
            <text:p><text:span text:style-name="T23">let t2: 't2 = </text:span><text:span text:style-name="T25">let (_: 't2 lazy_t) = t2t in</text:span></text:p>
            <text:p><text:span text:style-name="T25"><text:s text:c="14"/></text:span><text:span text:style-name="T23">Obj.obj t2b;;</text:span></text:p>
          </draw:text-box>
        </draw:frame>
        <presentation:notes draw:style-name="dp2">
          <draw:page-thumbnail draw:style-name="gr2" draw:layer="layout" svg:width="14.848cm" svg:height="11.136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page25"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G'Camlで型リスト</text:p>
          </draw:text-box>
        </draw:frame>
        <draw:frame presentation:style-name="pr4" draw:layer="layout" svg:width="25.199cm" svg:height="13.86cm" svg:x="1.5cm" svg:y="5.314cm" presentation:class="outline">
          <draw:text-box>
            <text:list text:style-name="L2">
              <text:list-item>
                <text:p>関数と型リスト</text:p>
                <text:list>
                  <text:list-item>
                    <text:p>元々関数型言語の関数の型はリスト構造</text:p>
                  </text:list-item>
                  <text:list-item>
                    <text:p>再帰的に処理できる</text:p>
                  </text:list-item>
                </text:list>
              </text:list-item>
            </text:list>
          </draw:text-box>
        </draw:frame>
        <draw:frame draw:style-name="gr16" draw:text-style-name="P5" draw:layer="layout" svg:width="23.067cm" svg:height="3.421cm" svg:x="2.494cm" svg:y="10.29cm">
          <draw:text-box>
            <text:p><text:span text:style-name="T23">val typelist_of_fun: </text:span></text:p>
            <text:p><text:span text:style-name="T23"><text:s text:c="4"/></text:span><text:span text:style-name="T23">[| {'b -&gt; ('c, 'd) cell &lt; 'a} =&gt;</text:span></text:p>
            <text:p><text:span text:style-name="T23"><text:s text:c="7"/></text:span><text:span text:style-name="T23">('e -&gt; 'b) -&gt; ('e, ('c, 'd) cell) cell</text:span></text:p>
            <text:p><text:span text:style-name="T23"><text:s text:c="5"/></text:span><text:span text:style-name="T23">| 'f -&gt; ('f, nil) cell |] as 'a</text:span></text:p>
          </draw:text-box>
        </draw:frame>
        <presentation:notes draw:style-name="dp2">
          <draw:page-thumbnail draw:style-name="gr2"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page26"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でコンパイル時数値計算</text:p>
          </draw:text-box>
        </draw:frame>
        <draw:frame presentation:style-name="pr4" draw:layer="layout" svg:width="25.199cm" svg:height="13.86cm" svg:x="1.5cm" svg:y="5.313cm" presentation:class="outline">
          <draw:text-box>
            <text:list text:style-name="L2">
              <text:list-item>
                <text:p>型リストの要素数=自然数</text:p>
                <text:list>
                  <text:list-item>
                    <text:p>型レベルで自然数計算</text:p>
                  </text:list-item>
                </text:list>
              </text:list-item>
            </text:list>
          </draw:text-box>
        </draw:frame>
        <draw:frame draw:style-name="gr16" draw:text-style-name="P5" draw:layer="layout" svg:width="23.067cm" svg:height="5.986cm" svg:x="2.495cm" svg:y="8.691cm">
          <draw:text-box>
            <text:p><text:span text:style-name="T23">type 'a ord = (nil, 'a) cell</text:span></text:p>
            <text:p><text:span text:style-name="T23">type zero = nil</text:span></text:p>
            <text:p><text:span text:style-name="T23">val zero: zero</text:span></text:p>
            <text:p><text:span text:style-name="T23">val one: one</text:span></text:p>
            <text:p><text:span text:style-name="T23">type one = zero ord</text:span></text:p>
            <text:p><text:span text:style-name="T23">val succ: 'a -&gt; 'a ord</text:span></text:p>
            <text:p><text:span text:style-name="T23">val pred: 'a ord -&gt; 'a</text:span></text:p>
          </draw:text-box>
        </draw:frame>
        <presentation:notes draw:style-name="dp2">
          <draw:page-thumbnail draw:style-name="gr2" draw:layer="layout" svg:width="14.848cm" svg:height="11.136cm" svg:x="3.075cm" svg:y="2.257cm" draw:page-number="26" presentation:class="page"/>
          <draw:frame presentation:style-name="pr5" draw:layer="layout" svg:width="16.799cm" svg:height="13.365cm" svg:x="2.1cm" svg:y="14.106cm" presentation:class="notes" presentation:placeholder="true">
            <draw:text-box/>
          </draw:frame>
        </presentation:notes>
      </draw:page>
      <draw:page draw:name="page27"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でコンパイル時数値計算</text:p>
          </draw:text-box>
        </draw:frame>
        <draw:frame presentation:style-name="pr4" draw:layer="layout" svg:width="25.199cm" svg:height="13.86cm" svg:x="1.5cm" svg:y="5.313cm" presentation:class="outline">
          <draw:text-box>
            <text:list text:style-name="L2">
              <text:list-item>
                <text:p>比較</text:p>
                <text:p/>
                <text:p/>
                <text:p/>
                <text:p/>
                <text:list>
                  <text:list-item>
                    <text:p>true_tやfalse_tは、(boolとは別に)別途そういう型を用意</text:p>
                  </text:list-item>
                </text:list>
              </text:list-item>
            </text:list>
          </draw:text-box>
        </draw:frame>
        <draw:frame draw:style-name="gr16" draw:text-style-name="P12" draw:layer="layout" svg:width="23.067cm" svg:height="5.986cm" svg:x="2.495cm" svg:y="6.991cm">
          <draw:text-box>
            <text:p><text:span text:style-name="T23">val is_zero: [| zero -&gt; true_t </text:span></text:p>
            <text:p><text:span text:style-name="T23"><text:s text:c="14"/></text:span><text:span text:style-name="T23">| 'a ord -&gt; false_t |]</text:span></text:p>
            <text:p><text:span text:style-name="T23">val equal: [| zero -&gt; zero -&gt; true_t</text:span></text:p>
            <text:p><text:span text:style-name="T23"><text:s text:c="12"/></text:span><text:span text:style-name="T23">| zero -&gt; 'b ord -&gt; false_t</text:span></text:p>
            <text:p><text:span text:style-name="T23"><text:s text:c="12"/></text:span><text:span text:style-name="T23">| 'c ord -&gt; zero -&gt; false_t</text:span></text:p>
            <text:p><text:span text:style-name="T23"><text:s text:c="12"/></text:span><text:span text:style-name="T23">| {'d -&gt; 'e -&gt; 'f &lt; 'a} =&gt;</text:span></text:p>
            <text:p><text:span text:style-name="T23"><text:s text:c="15"/></text:span><text:span text:style-name="T23">'d ord -&gt; 'e ord -&gt; 'f |] as 'a</text:span></text:p>
          </draw:text-box>
        </draw:frame>
        <presentation:notes draw:style-name="dp2">
          <draw:page-thumbnail draw:style-name="gr2" draw:layer="layout" svg:width="14.848cm" svg:height="11.136cm" svg:x="3.075cm" svg:y="2.257cm" draw:page-number="27" presentation:class="page"/>
          <draw:frame presentation:style-name="pr5" draw:text-style-name="P6" draw:layer="layout" svg:width="16.799cm" svg:height="13.365cm" svg:x="2.1cm" svg:y="14.106cm" presentation:class="notes" presentation:placeholder="true">
            <draw:text-box/>
          </draw:frame>
        </presentation:notes>
      </draw:page>
      <draw:page draw:name="page28"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でコンパイル時数値計算</text:p>
          </draw:text-box>
        </draw:frame>
        <draw:frame presentation:style-name="pr4" draw:layer="layout" svg:width="25.199cm" svg:height="13.86cm" svg:x="1.5cm" svg:y="5.313cm" presentation:class="outline">
          <draw:text-box>
            <text:list text:style-name="L2">
              <text:list-item>
                <text:p>演算</text:p>
                <text:p/>
                <text:p/>
                <text:p/>
                <text:p/>
              </text:list-item>
            </text:list>
          </draw:text-box>
        </draw:frame>
        <draw:frame draw:style-name="gr16" draw:text-style-name="P12" draw:layer="layout" svg:width="23.067cm" svg:height="7.696cm" svg:x="2.495cm" svg:y="6.991cm">
          <draw:text-box>
            <text:p><text:span text:style-name="T23">val add: [| zero -&gt; zero -&gt; zero</text:span></text:p>
            <text:p><text:span text:style-name="T23"><text:s text:c="10"/></text:span><text:span text:style-name="T23">| zero -&gt; 'b ord -&gt; 'b ord</text:span></text:p>
            <text:p><text:span text:style-name="T23"><text:s text:c="10"/></text:span><text:span text:style-name="T23">| 'c ord -&gt; zero -&gt; 'c ord</text:span></text:p>
            <text:p><text:span text:style-name="T23"><text:s text:c="10"/></text:span><text:span text:style-name="T23">| {'d -&gt; 'e ord ord -&gt; 'f ord &lt; 'a} =&gt;</text:span></text:p>
            <text:p><text:span text:style-name="T23"><text:s text:c="13"/></text:span><text:span text:style-name="T23">'d ord -&gt; 'e ord -&gt; 'f ord |] as 'a</text:span></text:p>
            <text:p><text:span text:style-name="T23">val sub: [| zero -&gt; zero -&gt; zero</text:span></text:p>
            <text:p><text:span text:style-name="T23"><text:s text:c="10"/></text:span><text:span text:style-name="T23">| 'b ord -&gt; zero -&gt; 'b ord</text:span></text:p>
            <text:p><text:span text:style-name="T23"><text:s text:c="10"/></text:span><text:span text:style-name="T23">| {'c -&gt; 'd -&gt; 'e &lt; 'a} =&gt;</text:span></text:p>
            <text:p><text:span text:style-name="T23"><text:s text:c="13"/></text:span><text:span text:style-name="T23">'c ord -&gt; 'd ord -&gt; 'e |] as 'a</text:span></text:p>
          </draw:text-box>
        </draw:frame>
        <presentation:notes draw:style-name="dp2">
          <draw:page-thumbnail draw:style-name="gr2" draw:layer="layout" svg:width="14.848cm" svg:height="11.136cm" svg:x="3.075cm" svg:y="2.257cm" draw:page-number="28" presentation:class="page"/>
          <draw:frame presentation:style-name="pr5" draw:text-style-name="P6" draw:layer="layout" svg:width="16.799cm" svg:height="13.365cm" svg:x="2.1cm" svg:y="14.106cm" presentation:class="notes" presentation:placeholder="true">
            <draw:text-box/>
          </draw:frame>
        </presentation:notes>
      </draw:page>
      <draw:page draw:name="page29" draw:style-name="dp3" draw:master-page-name="標準" presentation:presentation-page-layout-name="AL2T1">
        <office:forms form:automatic-focus="false" form:apply-design-mode="false"/>
        <draw:frame presentation:style-name="pr6" draw:layer="layout" svg:width="25.199cm" svg:height="3.508cm" svg:x="1.426cm" svg:y="0.972cm" presentation:class="title" presentation:user-transformed="true">
          <draw:text-box>
            <text:p>G'Camlでコンパイル時数値計算</text:p>
          </draw:text-box>
        </draw:frame>
        <draw:frame presentation:style-name="pr4" draw:layer="layout" svg:width="25.199cm" svg:height="13.86cm" svg:x="1.5cm" svg:y="5.313cm" presentation:class="outline" presentation:user-transformed="true">
          <draw:text-box>
            <text:list text:style-name="L2">
              <text:list-item>
                <text:p>型レベルで行った演算結果を実行時の値として取り出したい</text:p>
                <text:list>
                  <text:list-item>
                    <text:p>ord型(cell型)の実際の値はunit(や関数etc)のためそのまま使えない</text:p>
                  </text:list-item>
                  <text:list-item>
                    <text:p>実行時に型のネスト階層分だけ再帰して+1</text:p>
                  </text:list-item>
                </text:list>
                <text:p/>
                <text:p/>
                <text:p/>
                <text:p/>
              </text:list-item>
            </text:list>
          </draw:text-box>
        </draw:frame>
        <draw:frame draw:style-name="gr16" draw:text-style-name="P12" draw:layer="layout" svg:width="23.067cm" svg:height="6.19cm" svg:x="2.495cm" svg:y="13.091cm">
          <draw:text-box>
            <text:p><text:span text:style-name="T23">val int_of_type: [| zero -&gt; int</text:span></text:p>
            <text:p><text:span text:style-name="T23"><text:s text:c="18"/></text:span><text:span text:style-name="T23">| {'b -&gt; int &lt; 'a} =&gt;</text:span></text:p>
            <text:p><text:span text:style-name="T23"><text:s text:c="20"/></text:span><text:span text:style-name="T23">'b ord -&gt; int |] as 'a</text:span></text:p>
            <text:p><text:span text:style-name="T23"/></text:p>
            <text:p><text:span text:style-name="T23">let rec int_of_type = generic</text:span></text:p>
            <text:p><text:span text:style-name="T23">| : zero -&gt; int =&gt; fun _ -&gt; 0</text:span></text:p>
            <text:p><text:span text:style-name="T23">| : 'a ord -&gt; int =&gt; fun x -&gt; 1 + int_of_type (cdr x)</text:span></text:p>
          </draw:text-box>
        </draw:frame>
        <presentation:notes draw:style-name="dp2">
          <draw:page-thumbnail draw:style-name="gr2" draw:layer="layout" svg:width="14.848cm" svg:height="11.136cm" svg:x="3.075cm" svg:y="2.257cm" draw:page-number="29" presentation:class="page"/>
          <draw:frame presentation:style-name="pr5" draw:text-style-name="P6" draw:layer="layout" svg:width="16.799cm" svg:height="13.365cm" svg:x="2.1cm" svg:y="14.106cm" presentation:class="notes" presentation:placeholder="true">
            <draw:text-box/>
          </draw:frame>
        </presentation:notes>
      </draw:page>
      <draw:page draw:name="page30"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G'Camlでなんかへんなことをする</text:p>
          </draw:text-box>
        </draw:frame>
        <draw:frame presentation:style-name="pr4" draw:layer="layout" svg:width="25.199cm" svg:height="13.86cm" svg:x="1.5cm" svg:y="5.313cm" presentation:class="outline">
          <draw:text-box>
            <text:list text:style-name="L2">
              <text:list-item>
                <text:p>static_assert</text:p>
                <text:p/>
                <text:list>
                  <text:list-item>
                    <text:p>true_t以外が渡されたときは普通にコンパイルエラー</text:p>
                  </text:list-item>
                  <text:list-item>
                    <text:p>先のis_zeroやequalの結果を渡すことでコンパイル時のチェックが行える</text:p>
                  </text:list-item>
                </text:list>
              </text:list-item>
            </text:list>
          </draw:text-box>
        </draw:frame>
        <draw:frame draw:style-name="gr17" draw:text-style-name="P13" draw:layer="layout" svg:width="23.067cm" svg:height="1.092cm" svg:x="2.496cm" svg:y="6.991cm">
          <draw:text-box>
            <text:p><text:span text:style-name="T26">val static_assert: true_t -&gt; unit</text:span></text:p>
          </draw:text-box>
        </draw:frame>
        <presentation:notes draw:style-name="dp2">
          <draw:page-thumbnail draw:style-name="gr2" draw:layer="layout" svg:width="14.848cm" svg:height="11.136cm" svg:x="3.075cm" svg:y="2.257cm" draw:page-number="30" presentation:class="page"/>
          <draw:frame presentation:style-name="pr5" draw:layer="layout" svg:width="16.799cm" svg:height="13.365cm" svg:x="2.1cm" svg:y="14.106cm" presentation:class="notes" presentation:placeholder="true">
            <draw:text-box/>
          </draw:frame>
        </presentation:notes>
      </draw:page>
      <draw:page draw:name="page31"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limitations <text:span text:style-name="T13">〜或いは私の見当違い</text:span></text:p>
          </draw:text-box>
        </draw:frame>
        <draw:frame presentation:style-name="pr4" draw:layer="layout" svg:width="25.199cm" svg:height="13.86cm" svg:x="1.5cm" svg:y="5.313cm" presentation:class="outline" presentation:user-transformed="true">
          <draw:text-box>
            <text:list text:style-name="L2">
              <text:list-item>
                <text:p>分岐の間に優先順位がない？</text:p>
                <text:list>
                  <text:list-item>
                    <text:p>そのため↓が意図通り動作しない</text:p>
                  </text:list-item>
                </text:list>
              </text:list-item>
            </text:list>
          </draw:text-box>
        </draw:frame>
        <draw:frame draw:style-name="gr4" draw:text-style-name="P5" draw:layer="layout" svg:width="23.067cm" svg:height="5.131cm" svg:x="2.487cm" svg:y="9.808cm">
          <draw:text-box>
            <text:p><text:span text:style-name="T7"># let is_same_type = generic</text:span></text:p>
            <text:p><text:span text:style-name="T7"><text:s text:c="4"/></text:span><text:span text:style-name="T7">| : 'a -&gt; 'a -&gt; true_t =&gt; fun _ _ -&gt; true_t</text:span></text:p>
            <text:p><text:span text:style-name="T7"><text:s text:c="4"/></text:span><text:span text:style-name="T7">| : 'a -&gt; 'b -&gt; false_t =&gt; fun _ _ -&gt; false_t;;</text:span></text:p>
            <text:p><text:span text:style-name="T7">val is_same_type :</text:span></text:p>
            <text:p><text:span text:style-name="T7"><text:s text:c="2"/></text:span><text:span text:style-name="T7">[| 'a -&gt; 'a -&gt; true_t </text:span></text:p>
            <text:p><text:span text:style-name="T7"><text:s text:c="3"/></text:span><text:span text:style-name="T7">| 'b -&gt; 'c -&gt; false_t |] = &lt;generic&gt;</text:span></text:p>
          </draw:text-box>
        </draw:frame>
        <draw:frame draw:style-name="gr9" draw:text-style-name="P14" draw:layer="layout" svg:width="22.291cm" svg:height="0.958cm" svg:x="2.544cm" svg:y="8.571cm">
          <draw:text-box>
            <text:p><text:span text:style-name="T27">■</text:span><text:span text:style-name="T27">型が同じかどうか判定する</text:span><text:span text:style-name="T28">is_same_type</text:span><text:span text:style-name="T28">関数</text:span></text:p>
          </draw:text-box>
        </draw:frame>
        <presentation:notes draw:style-name="dp2">
          <draw:page-thumbnail draw:style-name="gr2" draw:layer="layout" svg:width="14.848cm" svg:height="11.136cm" svg:x="3.075cm" svg:y="2.257cm" draw:page-number="31" presentation:class="page"/>
          <draw:frame presentation:style-name="pr5" draw:layer="layout" svg:width="16.799cm" svg:height="13.365cm" svg:x="2.1cm" svg:y="14.106cm" presentation:class="notes" presentation:placeholder="true">
            <draw:text-box/>
          </draw:frame>
        </presentation:notes>
      </draw:page>
      <draw:page draw:name="page32"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limitations <text:span text:style-name="T13">〜或いは私の見当違い</text:span></text:p>
          </draw:text-box>
        </draw:frame>
        <draw:frame presentation:style-name="pr4" draw:layer="layout" svg:width="25.199cm" svg:height="13.86cm" svg:x="1.5cm" svg:y="5.313cm" presentation:class="outline">
          <draw:text-box>
            <text:list text:style-name="L2">
              <text:list-item>
                <text:p>分岐の間に優先順位がない？</text:p>
              </text:list-item>
            </text:list>
          </draw:text-box>
        </draw:frame>
        <draw:frame draw:style-name="gr6" draw:text-style-name="P5" draw:layer="layout" svg:width="23.067cm" svg:height="2.734cm" svg:x="2.487cm" svg:y="8.108cm">
          <draw:text-box>
            <text:p><text:span text:style-name="T7">val is_same_type :</text:span></text:p>
            <text:p><text:span text:style-name="T7"><text:s text:c="2"/></text:span><text:span text:style-name="T7">[| 'a -&gt; 'a -&gt; true_t </text:span></text:p>
            <text:p><text:span text:style-name="T7"><text:s text:c="3"/></text:span><text:span text:style-name="T7">| 'b -&gt; 'c -&gt; false_t |] = &lt;generic&gt;</text:span></text:p>
          </draw:text-box>
        </draw:frame>
        <draw:frame draw:style-name="gr9" draw:text-style-name="P15" draw:layer="layout" svg:width="21.351cm" svg:height="0.958cm" svg:x="2.544cm" svg:y="6.971cm">
          <draw:text-box>
            <text:p><text:span text:style-name="T12">■</text:span><text:span text:style-name="T12">型が同じかどうか判定する</text:span><text:span text:style-name="T29">is_same_type</text:span><text:span text:style-name="T12">関数</text:span></text:p>
          </draw:text-box>
        </draw:frame>
        <draw:frame draw:style-name="gr6" draw:text-style-name="P16" draw:layer="layout" svg:width="23.222cm" svg:height="5.131cm" svg:x="2.388cm" svg:y="12.608cm">
          <draw:text-box>
            <text:p><text:span text:style-name="T30"># is_same_type 0 0;;</text:span></text:p>
            <text:p><text:span text:style-name="T30">- : { int -&gt; int -&gt; 'd &lt; [| 'a -&gt; 'a -&gt; true_t</text:span></text:p>
            <text:p><text:span text:style-name="T30"><text:s text:c="26"/></text:span><text:span text:style-name="T30">| 'b -&gt; 'c -&gt; false_t |] }</text:span></text:p>
            <text:p><text:span text:style-name="T30"><text:s text:c="4"/></text:span><text:span text:style-name="T30">=&gt; 'd = &lt;generic&gt;</text:span></text:p>
            <text:p><text:span text:style-name="T31"># (is_same_type 0 0: false_t);;</text:span></text:p>
            <text:p><text:span text:style-name="T31">- : false_t = ()</text:span></text:p>
          </draw:text-box>
        </draw:frame>
        <draw:frame draw:style-name="gr9" draw:text-style-name="P8" draw:layer="layout" svg:width="15.709cm" svg:height="0.848cm" svg:x="2.545cm" svg:y="11.471cm">
          <draw:text-box>
            <text:p><text:span text:style-name="T12">実際に使ってみると……</text:span></text:p>
          </draw:text-box>
        </draw:frame>
        <draw:frame draw:style-name="gr9" draw:text-style-name="P8" draw:layer="layout" svg:width="17.754cm" svg:height="0.848cm" svg:x="2.49cm" svg:y="18.492cm">
          <draw:text-box>
            <text:p><text:span text:style-name="T12">int -&gt; int -&gt; </text:span><text:span text:style-name="T12">は </text:span><text:span text:style-name="T12">'b -&gt; 'c </text:span><text:span text:style-name="T12">にも該当してしまう</text:span></text:p>
          </draw:text-box>
        </draw:frame>
        <presentation:notes draw:style-name="dp2">
          <draw:page-thumbnail draw:style-name="gr2" draw:layer="layout" svg:width="14.848cm" svg:height="11.136cm" svg:x="3.075cm" svg:y="2.257cm" draw:page-number="32" presentation:class="page"/>
          <draw:frame presentation:style-name="pr5" draw:text-style-name="P6" draw:layer="layout" svg:width="16.799cm" svg:height="13.365cm" svg:x="2.1cm" svg:y="14.106cm" presentation:class="notes" presentation:placeholder="true">
            <draw:text-box/>
          </draw:frame>
        </presentation:notes>
      </draw:page>
      <draw:page draw:name="page33" draw:style-name="dp3" draw:master-page-name="標準" presentation:presentation-page-layout-name="AL2T1">
        <office:forms form:automatic-focus="false" form:apply-design-mode="false"/>
        <draw:frame presentation:style-name="pr6" draw:layer="layout" svg:width="25.199cm" svg:height="3.508cm" svg:x="1.5cm" svg:y="0.973cm" presentation:class="title">
          <draw:text-box>
            <text:p>limitations <text:span text:style-name="T13">〜或いは私の見当違い</text:span></text:p>
          </draw:text-box>
        </draw:frame>
        <draw:frame presentation:style-name="pr4" draw:layer="layout" svg:width="25.199cm" svg:height="13.86cm" svg:x="1.5cm" svg:y="5.314cm" presentation:class="outline">
          <draw:text-box>
            <text:list text:style-name="L2">
              <text:list-item>
                <text:p>分岐の間に優先順位がない</text:p>
                <text:list>
                  <text:list-item>
                    <text:p>C++やDのtemplateであれば、特殊化したもの→一般的なもの、という優先順位があるためis_same_typeも簡単に書ける</text:p>
                  </text:list-item>
                  <text:list-item>
                    <text:p>G'Camlでは、選択肢を絞りきれない場合はgenericのままで型推論が続けられることがここでは仇になっている</text:p>
                    <text:list>
                      <text:list-item>
                        <text:p>'aや'bではなくintや'a listや('a * 'b)のような既知の型であればis_same_typeも書ける</text:p>
                      </text:list-item>
                    </text:list>
                  </text:list-item>
                </text:list>
              </text:list-item>
            </text:list>
          </draw:text-box>
        </draw:frame>
        <presentation:notes draw:style-name="dp2">
          <draw:page-thumbnail draw:style-name="gr2" draw:layer="layout" svg:width="14.848cm" svg:height="11.136cm" svg:x="3.075cm" svg:y="2.257cm" draw:page-number="33" presentation:class="page"/>
          <draw:frame presentation:style-name="pr5" draw:layer="layout" svg:width="16.799cm" svg:height="13.365cm" svg:x="2.1cm" svg:y="14.107cm" presentation:class="notes" presentation:placeholder="true">
            <draw:text-box/>
          </draw:frame>
        </presentation:notes>
      </draw:page>
      <draw:page draw:name="page34" draw:style-name="dp3" draw:master-page-name="標準" presentation:presentation-page-layout-name="AL2T1">
        <office:forms form:automatic-focus="false" form:apply-design-mode="false"/>
        <draw:frame presentation:style-name="pr6" draw:layer="layout" svg:width="25.199cm" svg:height="3.508cm" svg:x="1.5cm" svg:y="0.972cm" presentation:class="title">
          <draw:text-box>
            <text:p>limitations <text:span text:style-name="T13">〜或いは私の見当違い</text:span></text:p>
          </draw:text-box>
        </draw:frame>
        <draw:frame presentation:style-name="pr4" draw:layer="layout" svg:width="25.199cm" svg:height="14.855cm" svg:x="1.5cm" svg:y="5.313cm" presentation:class="outline" presentation:user-transformed="true">
          <draw:text-box>
            <text:list text:style-name="L2">
              <text:list-item>
                <text:p>分岐の間に優先順位がない？</text:p>
                <text:list>
                  <text:list-item>
                    <text:p>ということはwhen othersな分岐ができない<text:line-break/>(分岐に使う型は既知の必要がある)</text:p>
                  </text:list-item>
                  <text:list-item>
                    <text:p><text:span text:style-name="T32">ということは</text:span><text:span text:style-name="T32">Loki</text:span><text:span text:style-name="T32">の</text:span><text:span text:style-name="T32">TL</text:span><text:span text:style-name="T32">にある</text:span><text:span text:style-name="T32">Erase</text:span><text:span text:style-name="T32">や</text:span><text:span text:style-name="T32">Replace</text:span><text:span text:style-name="T32">やその他諸々が作れない</text:span></text:p>
                  </text:list-item>
                  <text:list-item>
                    <text:p><text:span text:style-name="T13">ということはこの演目が</text:span><text:span text:style-name="T13">C++</text:span><text:span text:style-name="T13">の後ろに来ている意義は……</text:span></text:p>
                  </text:list-item>
                  <text:list-item>
                    <text:p><text:span text:style-name="T33">お願いでございます命だけは命だけはお助けくだされ</text:span></text:p>
                  </text:list-item>
                </text:list>
              </text:list-item>
              <text:list-item>
                <text:p><text:span text:style-name="T34">上から使われるという情報も？</text:span><text:span text:style-name="T34"><text:line-break/></text:span><text:span text:style-name="T35"><text:a xlink:href="http://arbre.is.s.u-tokyo.ac.jp/~kinaba/seminars/gcaml/1.pdf">http://arbre.is.s.u-tokyo.ac.jp/~kinaba/seminars/gcaml/1.pdf</text:a></text:span><text:span text:style-name="T36"><text:line-break/></text:span><text:span text:style-name="T37">型の解決に必要な情報がそろわない時は</text:span><text:span text:style-name="T38">、</text:span><text:span text:style-name="T39">generic </text:span><text:span text:style-name="T37">定義のうち最初に指定され</text:span><text:span text:style-name="T39"> </text:span><text:span text:style-name="T37">た型パターンが利用される</text:span><text:span text:style-name="T38">。</text:span><text:span text:style-name="T40">ただし</text:span><text:span text:style-name="T41">、</text:span><text:span text:style-name="T40">次の例のように</text:span><text:span text:style-name="T41">、</text:span><text:span text:style-name="T42">let </text:span><text:span text:style-name="T40">による束縛などで</text:span><text:span text:style-name="T42"> </text:span><text:span text:style-name="T40">は</text:span><text:span text:style-name="T42"> </text:span><text:span text:style-name="T42">generic </text:span><text:span text:style-name="T40">性は伝搬される</text:span><text:span text:style-name="T41">。</text:span></text:p>
              </text:list-item>
            </text:list>
          </draw:text-box>
        </draw:frame>
        <presentation:notes draw:style-name="dp2">
          <draw:page-thumbnail draw:style-name="gr2" draw:layer="layout" svg:width="14.848cm" svg:height="11.136cm" svg:x="3.075cm" svg:y="2.257cm" draw:page-number="34" presentation:class="page"/>
          <draw:frame presentation:style-name="pr5" draw:text-style-name="P6" draw:layer="layout" svg:width="16.799cm" svg:height="13.365cm" svg:x="2.1cm" svg:y="14.106cm" presentation:class="notes" presentation:placeholder="true">
            <draw:text-box/>
          </draw:frame>
        </presentation:notes>
      </draw:page>
      <draw:page draw:name="page35" draw:style-name="dp3" draw:master-page-name="標準" presentation:presentation-page-layout-name="AL2T1">
        <office:forms form:automatic-focus="false" form:apply-design-mode="false"/>
        <draw:frame presentation:style-name="pr3" draw:layer="layout" svg:width="25.199cm" svg:height="3.508cm" svg:x="1.5cm" svg:y="0.973cm" presentation:class="title">
          <draw:text-box>
            <text:p>まとめ</text:p>
          </draw:text-box>
        </draw:frame>
        <draw:frame presentation:style-name="pr4" draw:layer="layout" svg:width="25.199cm" svg:height="14.165cm" svg:x="1.5cm" svg:y="5.314cm" presentation:class="outline" presentation:user-transformed="true">
          <draw:text-box>
            <text:list text:style-name="L2">
              <text:list-item>
                <text:p>G'Camlの型レベルプログラミング能力</text:p>
                <text:list>
                  <text:list-item>
                    <text:p>抽象型、型変数(O'Caml)</text:p>
                  </text:list-item>
                  <text:list-item>
                    <text:p>分岐、再帰(G'Caml)</text:p>
                  </text:list-item>
                </text:list>
              </text:list-item>
              <text:list-item>
                <text:p>課題</text:p>
                <text:list>
                  <text:list-item>
                    <text:p>when othersな分岐ができない？</text:p>
                    <text:list>
                      <text:list-item>
                        <text:p>書き方が変？or 代替テクニックが必要？</text:p>
                        <text:list>
                          <text:list-item>
                            <text:p>なんとかしてLoki::TL::Eraseを……</text:p>
                          </text:list-item>
                        </text:list>
                      </text:list-item>
                    </text:list>
                  </text:list-item>
                  <text:list-item>
                    <text:p>あと、もう少し実用的な用途を……</text:p>
                    <text:list>
                      <text:list-header>
                        <text:p/>
                      </text:list-header>
                    </text:list>
                  </text:list-item>
                </text:list>
              </text:list-item>
            </text:list>
          </draw:text-box>
        </draw:frame>
        <draw:frame draw:style-name="gr17" draw:text-style-name="P13" draw:layer="layout" svg:width="23.067cm" svg:height="1.711cm" svg:x="2.497cm" svg:y="18.091cm">
          <draw:text-box>
            <text:p><text:span text:style-name="T26">type ('length, 'elm) vector = 'elm array</text:span></text:p>
            <text:p><text:span text:style-name="T26">type 'elm vector3 = (zero ord ord ord, 'elm) vector</text:span></text:p>
          </draw:text-box>
        </draw:frame>
        <presentation:notes draw:style-name="dp2">
          <draw:page-thumbnail draw:style-name="gr2" draw:layer="layout" svg:width="14.848cm" svg:height="11.136cm" svg:x="3.075cm" svg:y="2.257cm" draw:page-number="35" presentation:class="page"/>
          <draw:frame presentation:style-name="pr5" draw:layer="layout" svg:width="16.799cm" svg:height="13.365cm" svg:x="2.1cm" svg:y="14.106cm" presentation:class="notes" presentation:placeholder="true">
            <draw:text-box/>
          </draw:frame>
        </presentation:notes>
      </draw:page>
      <draw:page draw:name="page36" draw:style-name="dp3" draw:master-page-name="標準" presentation:presentation-page-layout-name="AL2T1">
        <office:forms form:automatic-focus="false" form:apply-design-mode="false"/>
        <draw:frame presentation:style-name="pr3" draw:layer="layout" svg:width="25.199cm" svg:height="3.508cm" svg:x="1.5cm" svg:y="0.973cm" presentation:class="title">
          <draw:text-box>
            <text:p>おしまい</text:p>
          </draw:text-box>
        </draw:frame>
        <draw:frame presentation:style-name="pr4" draw:layer="layout" svg:width="25.199cm" svg:height="13.86cm" svg:x="1.5cm" svg:y="5.314cm" presentation:class="outline">
          <draw:text-box>
            <text:list text:style-name="L2">
              <text:list-item>
                <text:p>ありがとうございました</text:p>
              </text:list-item>
            </text:list>
          </draw:text-box>
        </draw:frame>
        <presentation:notes draw:style-name="dp2">
          <draw:page-thumbnail draw:style-name="gr2" draw:layer="layout" svg:width="14.848cm" svg:height="11.136cm" svg:x="3.075cm" svg:y="2.257cm" draw:page-number="36" presentation:class="page"/>
          <draw:frame presentation:style-name="pr5" draw:text-style-name="P6" draw:layer="layout" svg:width="16.799cm" svg:height="13.365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ffffcc" draw:fill-gradient-name="Gradient_20_7" draw:fill-hatch-name="Hatch_20_91" draw:fill-image-name="Bitmape_20_1" draw:fill-image-width="0cm" draw:fill-image-height="0cm" draw:textarea-horizontal-align="left" draw:textarea-vertical-align="top" fo:padding-top="0cm" fo:padding-bottom="0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Times" style:font-style-name="レギュラー" style:font-family-generic="roman" style:font-pitch="variable" fo:font-size="24pt" fo:font-style="normal" fo:text-shadow="none" style:text-underline-style="none" fo:font-weight="normal" style:letter-kerning="true" style:font-family-asian="'ヒラギノ明朝 ProN W3'" style:font-family-generic-asian="system" style:font-pitch-asian="variable" style:font-size-asian="24pt" style:font-style-asian="normal" style:font-weight-asian="250"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troke="none" draw:fill-color="#006b6b" draw:fill-image-width="0cm" draw:fill-image-height="0cm"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image text:level="1" xlink:href="Pictures/100000000000001B00000017151D1037.gif" xlink:type="simple" xlink:show="embed" xlink:actuate="onLoad">
            <style:list-level-properties text:space-before="0.3cm" text:min-label-width="0.9cm" style:vertical-pos="middle" style:vertical-rel="line" fo:width="0.612cm" fo:height="0.522cm"/>
          </text:list-level-style-image>
          <text:list-level-style-image text:level="2" xlink:href="Pictures/100000000000001B00000017151D1037.gif" xlink:type="simple" xlink:show="embed" xlink:actuate="onLoad">
            <style:list-level-properties text:space-before="1.5cm" text:min-label-width="0.9cm" style:vertical-pos="middle" style:vertical-rel="line" fo:width="0.612cm" fo:height="0.522cm"/>
          </text:list-level-style-image>
          <text:list-level-style-image text:level="3" xlink:href="Pictures/100000000000001B00000017151D1037.gif" xlink:type="simple" xlink:show="embed" xlink:actuate="onLoad">
            <style:list-level-properties text:space-before="2.8cm" text:min-label-width="0.8cm" style:vertical-pos="middle" style:vertical-rel="line" fo:width="0.612cm" fo:height="0.522cm"/>
          </text:list-level-style-image>
          <text:list-level-style-image text:level="4" xlink:href="Pictures/100000000000001B00000017151D1037.gif" xlink:type="simple" xlink:show="embed" xlink:actuate="onLoad">
            <style:list-level-properties text:space-before="4.2cm" text:min-label-width="0.6cm" style:vertical-pos="middle" style:vertical-rel="line" fo:width="0.612cm" fo:height="0.522cm"/>
          </text:list-level-style-image>
          <text:list-level-style-image text:level="5" xlink:href="Pictures/100000000000001B00000017151D1037.gif" xlink:type="simple" xlink:show="embed" xlink:actuate="onLoad">
            <style:list-level-properties text:space-before="5.4cm" text:min-label-width="0.6cm" style:vertical-pos="middle" style:vertical-rel="line" fo:width="0.612cm" fo:height="0.522cm"/>
          </text:list-level-style-image>
          <text:list-level-style-image text:level="6" xlink:href="Pictures/100000000000001B00000017151D1037.gif" xlink:type="simple" xlink:show="embed" xlink:actuate="onLoad">
            <style:list-level-properties text:space-before="6.6cm" text:min-label-width="0.6cm" style:vertical-pos="middle" style:vertical-rel="line" fo:width="0.612cm" fo:height="0.522cm"/>
          </text:list-level-style-image>
          <text:list-level-style-image text:level="7" xlink:href="Pictures/100000000000001B00000017151D1037.gif" xlink:type="simple" xlink:show="embed" xlink:actuate="onLoad">
            <style:list-level-properties text:space-before="7.8cm" text:min-label-width="0.6cm" style:vertical-pos="middle" style:vertical-rel="line" fo:width="0.612cm" fo:height="0.522cm"/>
          </text:list-level-style-image>
          <text:list-level-style-image text:level="8" xlink:href="Pictures/100000000000001B00000017151D1037.gif" xlink:type="simple" xlink:show="embed" xlink:actuate="onLoad">
            <style:list-level-properties text:space-before="9cm" text:min-label-width="0.6cm" style:vertical-pos="middle" style:vertical-rel="line" fo:width="0.612cm" fo:height="0.522cm"/>
          </text:list-level-style-image>
          <text:list-level-style-image text:level="9" xlink:href="Pictures/100000000000001B00000017151D1037.gif" xlink:type="simple" xlink:show="embed" xlink:actuate="onLoad">
            <style:list-level-properties text:space-before="10.2cm" text:min-label-width="0.6cm" style:vertical-pos="middle" style:vertical-rel="line" fo:width="0.612cm" fo:height="0.522cm"/>
          </text:list-level-style-image>
          <text:list-level-style-image text:level="10" xlink:href="Pictures/100000000000001B00000017151D1037.gif" xlink:type="simple" xlink:show="embed" xlink:actuate="onLoad">
            <style:list-level-properties text:space-before="11.4cm" text:min-label-width="0.6cm" style:vertical-pos="middle" style:vertical-rel="line" fo:width="0.612cm" fo:height="0.522cm"/>
          </text:list-level-style-image>
        </text:list-style>
      </style:graphic-properties>
      <style:paragraph-properties fo:margin-top="0cm" fo:margin-bottom="0.5cm"/>
      <style:text-properties style:use-window-font-color="true" style:text-outline="false" style:text-line-through-style="none" fo:font-family="Times" style:font-style-name="レギュラー"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250"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top="0cm" fo:margin-bottom="0.4cm"/>
    </style:style>
    <style:style style:name="標準-outline3" style:family="presentation" style:parent-style-name="標準-outline2">
      <style:paragraph-properties fo:margin-top="0cm" fo:margin-bottom="0.3cm"/>
    </style:style>
    <style:style style:name="標準-outline4" style:family="presentation" style:parent-style-name="標準-outline3">
      <style:paragraph-properties fo:margin-top="0cm" fo:margin-bottom="0.2cm"/>
    </style:style>
    <style:style style:name="標準-outline5" style:family="presentation" style:parent-style-name="標準-outline4">
      <style:paragraph-properties fo:margin-top="0cm" fo:margin-bottom="0.1cm"/>
    </style:style>
    <style:style style:name="標準-outline6" style:family="presentation" style:parent-style-name="標準-outline5">
      <style:paragraph-properties fo:margin-top="0cm" fo:margin-bottom="0.1cm"/>
    </style:style>
    <style:style style:name="標準-outline7" style:family="presentation" style:parent-style-name="標準-outline6">
      <style:paragraph-properties fo:margin-top="0cm" fo:margin-bottom="0.1cm"/>
    </style:style>
    <style:style style:name="標準-outline8" style:family="presentation" style:parent-style-name="標準-outline7">
      <style:paragraph-properties fo:margin-top="0cm" fo:margin-bottom="0.1cm"/>
    </style:style>
    <style:style style:name="標準-outline9" style:family="presentation" style:parent-style-name="標準-outline8">
      <style:paragraph-properties fo:margin-top="0cm" fo:margin-bottom="0.1cm"/>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4a4a" style:text-outline="false" style:text-line-through-style="none" fo:font-family="Times" style:font-style-name="レギュラー"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250"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fill-color="#004a4a" draw:auto-grow-width="true" fo:min-height="0.954cm" fo:min-width="7.497cm" fo:padding-top="0cm" fo:padding-bottom="0cm"/>
    </style:style>
    <style:style style:name="Mgr4" style:family="graphic" style:parent-style-name="standard">
      <style:graphic-properties draw:stroke="none" svg:stroke-color="#000000" draw:fill="solid" draw:fill-color="#006b6b" draw:auto-grow-height="true" draw:auto-grow-width="false" fo:max-height="0cm" fo:min-height="0.953cm"/>
    </style:style>
    <style:style style:name="Mgr5" style:family="graphic" style:parent-style-name="standard">
      <style:graphic-properties draw:stroke="none" svg:stroke-color="#000000" draw:fill="none" draw:fill-color="#ffffff" draw:auto-grow-height="true" draw:auto-grow-width="false" fo:max-height="0cm" fo:min-height="0cm" fo:padding-top="0cm" fo:padding-bottom="0cm"/>
    </style:style>
    <style:style style:name="Mgr6" style:family="graphic" style:parent-style-name="standard">
      <style:graphic-properties draw:stroke="none" svg:stroke-color="#000000" draw:fill="solid" draw:fill-color="#198a8a" draw:auto-grow-height="true" draw:auto-grow-width="false" fo:max-height="0cm" fo:min-height="0.953cm"/>
    </style:style>
    <style:style style:name="Mgr7" style:family="graphic" style:parent-style-name="standard">
      <style:graphic-properties draw:stroke="none" svg:stroke-color="#000000" draw:fill="solid" draw:fill-color="#33a3a3" draw:auto-grow-height="true" draw:auto-grow-width="false" fo:max-height="0cm" fo:min-height="0.952cm"/>
    </style:style>
    <style:style style:name="Mgr8" style:family="graphic" style:parent-style-name="standard">
      <style:graphic-properties draw:stroke="none" svg:stroke-color="#000000" draw:fill="solid" draw:fill-color="#47b8b8" draw:auto-grow-height="true" draw:auto-grow-width="false" fo:max-height="0cm" fo:min-height="0.952cm"/>
    </style:style>
    <style:style style:name="Mgr9" style:family="graphic" style:parent-style-name="standard">
      <style:graphic-properties draw:stroke="none" svg:stroke-color="#000000" draw:fill="solid" draw:fill-color="#99ccff" draw:auto-grow-height="true" draw:auto-grow-width="false" fo:max-height="0cm" fo:min-height="0.952cm"/>
    </style:style>
    <style:style style:name="Mgr10" style:family="graphic" style:parent-style-name="standard">
      <style:graphic-properties draw:stroke="none" svg:stroke-color="#000000" draw:fill="solid" draw:fill-color="#ccffff" draw:auto-grow-height="true" draw:auto-grow-width="false" fo:max-height="0cm" fo:min-height="0.952cm"/>
    </style:style>
    <style:style style:name="Mgr11" style:family="graphic" style:parent-style-name="standard">
      <style:graphic-properties draw:stroke="none" svg:stroke-color="#000000" draw:fill="solid" draw:fill-color="#e6e6ff" draw:auto-grow-height="true" draw:auto-grow-width="false" fo:max-height="0cm" fo:min-height="0.952cm"/>
    </style:style>
    <style:style style:name="Mgr12" style:family="graphic" style:parent-style-name="standard">
      <style:graphic-properties draw:stroke="none" svg:stroke-color="#000000" draw:fill="solid" draw:fill-color="#e6e6e6" draw:auto-grow-height="true" draw:auto-grow-width="false" fo:max-height="0cm" fo:min-height="0.952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color="#ffffff" fo:font-family="'Apple Chancery'" style:font-family-generic="script" style:font-pitch="variable" fo:font-size="16pt" style:font-size-asian="16pt" style:font-size-complex="16pt"/>
    </style:style>
    <style:style style:name="MP5" style:family="paragraph">
      <style:paragraph-properties fo:text-align="start"/>
      <style:text-properties fo:font-size="16pt" style:font-size-asian="16pt" style:font-size-complex="16pt"/>
    </style:style>
    <style:style style:name="MP6" style:family="paragraph">
      <style:text-properties fo:font-size="16pt" style:font-size-asian="16pt" style:font-size-complex="16pt"/>
    </style:style>
    <style:style style:name="MT1" style:family="text">
      <style:text-properties fo:font-size="14pt" style:font-size-asian="14pt" style:font-size-complex="14pt"/>
    </style:style>
    <style:style style:name="MT2" style:family="text">
      <style:text-properties fo:color="#004a4a" fo:font-family="'Apple Chancery'" style:font-family-generic="script" style:font-pitch="variable" fo:font-size="18pt" style:font-family-asian="'Apple Chancery'" style:font-family-generic-asian="script" style:font-pitch-asian="variable" style:font-size-asian="18pt" style:font-size-complex="18pt"/>
    </style:style>
    <style:style style:name="MT3" style:family="text">
      <style:text-properties fo:color="#ffffff" fo:font-family="'Apple Chancery'" style:font-family-generic="script" style:font-pitch="variable"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7cm" svg:x="1.5cm" svg:y="0.973cm" presentation:class="title" presentation:placeholder="true">
        <draw:text-box/>
      </draw:frame>
      <draw:frame presentation:style-name="標準-outline1" draw:layer="backgroundobjects" svg:width="25.199cm" svg:height="13.859cm" svg:x="1.5cm" svg:y="5.314cm" presentation:class="outline" presentation:placeholder="true">
        <draw:text-box/>
      </draw:frame>
      <draw:frame presentation:style-name="Mpr1" draw:text-style-name="MP1" draw:layer="backgroundobjects" svg:width="6.523cm" svg:height="1.448cm" svg:x="1.4cm" svg:y="21.531cm" presentation:class="date-time">
        <draw:text-box>
          <text:p text:style-name="MP1"><text:span text:style-name="MT1"><presentation:date-time/></text:span></text:p>
        </draw:text-box>
      </draw:frame>
      <draw:frame presentation:style-name="Mpr1" draw:text-style-name="MP3" draw:layer="backgroundobjects" svg:width="8.875cm" svg:height="1.448cm" svg:x="9.576cm" svg:y="21.531cm" presentation:class="footer">
        <draw:text-box>
          <text:p text:style-name="MP3"><text:span text:style-name="MT1"><presentation:footer/></text:span></text:p>
        </draw:text-box>
      </draw:frame>
      <draw:frame presentation:style-name="Mpr1" draw:text-style-name="MP2" draw:layer="backgroundobjects" svg:width="6.523cm" svg:height="1.448cm" svg:x="21.176cm" svg:y="19.931cm" presentation:class="page-number">
        <draw:text-box>
          <text:p text:style-name="MP2"><text:span text:style-name="MT2"><text:page-number>&lt;番号&gt;</text:page-number></text:span></text:p>
        </draw:text-box>
      </draw:frame>
      <draw:frame draw:style-name="Mgr3" draw:text-style-name="MP4" draw:layer="backgroundobjects" svg:width="7.997cm" svg:height="0.954cm" draw:transform="rotate (-1.57079632679579) translate (0.954cm 0cm)">
        <draw:text-box>
          <text:p><text:span text:style-name="MT3">http://panathenaia.halfmoon.jp</text:span></text:p>
        </draw:text-box>
      </draw:frame>
      <draw:frame draw:style-name="Mgr4" draw:text-style-name="MP5" draw:layer="backgroundobjects" svg:width="1.583cm" svg:height="0.953cm" draw:transform="rotate (-1.57079632679579) translate (0.953cm 8cm)">
        <draw:text-box>
          <text:p/>
        </draw:text-box>
      </draw:frame>
      <draw:frame draw:style-name="Mgr5" draw:layer="backgroundobjects" svg:width="1.866cm" svg:height="0.848cm" draw:transform="rotate (-1.57079632679579) translate (1.226cm 10.875cm)">
        <draw:text-box>
          <text:p><text:s/></text:p>
        </draw:text-box>
      </draw:frame>
      <draw:frame draw:style-name="Mgr6" draw:text-style-name="MP6" draw:layer="backgroundobjects" svg:width="1.583cm" svg:height="0.953cm" draw:transform="rotate (-1.57079632679579) translate (0.953cm 9.501cm)">
        <draw:text-box>
          <text:p/>
        </draw:text-box>
      </draw:frame>
      <draw:frame draw:style-name="Mgr7" draw:text-style-name="MP6" draw:layer="backgroundobjects" svg:width="1.583cm" svg:height="0.952cm" draw:transform="rotate (-1.57079632679579) translate (0.952cm 11.002cm)">
        <draw:text-box>
          <text:p/>
        </draw:text-box>
      </draw:frame>
      <draw:frame draw:style-name="Mgr8" draw:text-style-name="MP6" draw:layer="backgroundobjects" svg:width="1.583cm" svg:height="0.952cm" draw:transform="rotate (-1.57079632679579) translate (0.952cm 12.503cm)">
        <draw:text-box>
          <text:p/>
        </draw:text-box>
      </draw:frame>
      <draw:frame draw:style-name="Mgr9" draw:text-style-name="MP6" draw:layer="backgroundobjects" svg:width="1.583cm" svg:height="0.952cm" draw:transform="rotate (-1.57079632679579) translate (0.952cm 14.004cm)">
        <draw:text-box>
          <text:p/>
        </draw:text-box>
      </draw:frame>
      <draw:frame draw:style-name="Mgr10" draw:text-style-name="MP6" draw:layer="backgroundobjects" svg:width="1.583cm" svg:height="0.952cm" draw:transform="rotate (-1.57079632679579) translate (0.952cm 15.505cm)">
        <draw:text-box>
          <text:p/>
        </draw:text-box>
      </draw:frame>
      <draw:frame draw:style-name="Mgr11" draw:text-style-name="MP6" draw:layer="backgroundobjects" svg:width="1.583cm" svg:height="0.952cm" draw:transform="rotate (-1.57079632679579) translate (0.952cm 17.006cm)">
        <draw:text-box>
          <text:p/>
        </draw:text-box>
      </draw:frame>
      <draw:frame draw:style-name="Mgr12" draw:text-style-name="MP6" draw:layer="backgroundobjects" svg:width="2.498cm" svg:height="0.952cm" draw:transform="rotate (-1.57079632679579) translate (0.952cm 18.502cm)">
        <draw:text-box>
          <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4T15:02:46</meta:creation-date>
    <dc:date>2009-04-18T14:15:30</dc:date>
    <meta:editing-duration>PT08H43M56S</meta:editing-duration>
    <meta:editing-cycles>299</meta:editing-cycles>
    <meta:generator>OpenOffice.org/3.0$Unix OpenOffice.org_project/300m15$Build-9379</meta:generator>
    <meta:document-statistic meta:object-count="227"/>
    <meta:user-defined meta:name="情報 1"/>
    <meta:user-defined meta:name="情報 2"/>
    <meta:user-defined meta:name="情報 3"/>
    <meta:user-defined meta:name="情報 4"/>
  </office:meta>
</office:document-meta>
</file>